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mbuc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141307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148766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8584521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9239053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4354287329024" text:continue-list="list32141307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27903177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