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mbuco</text:span></text:p>
      <text:p text:style-name="P1"><draw:line text:anchor-type="paragraph" draw:z-index="0" draw:name="Connettore diritto 3" draw:style-name="gr1" draw:text-style-name="P62"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1705474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3314485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050665979"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1136967645983" text:continue-list="list41705474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45198494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