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une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285741944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1370397130334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1370387167720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980452200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3703516422739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3702795415863" text:continue-list="list11370387167720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13703278737587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312478131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866650421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104809831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485322789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6" meta:non-whitespace-character-count="9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