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Sambuco</text:span></text:p>
      <text:p text:style-name="P7"><text:span text:style-name="T2">Provincia di Cune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563066026"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77144889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6" meta:non-whitespace-character-count="730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