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572611451"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30208364102875"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999717792"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30209725640274" text:continue-list="list30208364102875"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30208760690318"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3020915916359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087015581"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30209027286230" text:continue-list="list3020915916359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30207911006293"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