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2">Provincia di Cune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16278687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16278687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16278687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162786877" field:type="vnd.oasis.opendocument.field.FORMTEXT"/><text:span text:style-name="T3">........................................</text:span><field:fieldmark-end/><text:span text:style-name="T3"> residente a </text:span><field:fieldmark-start text:name="__Fieldmark__65_416278687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16278687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16278687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162786877" field:type="vnd.oasis.opendocument.field.FORMTEXT"/><text:span text:style-name="T3">......</text:span><field:fieldmark-end/><text:span text:style-name="T3">|</text:span><field:fieldmark-start text:name="__Fieldmark__89_4162786877" field:type="vnd.oasis.opendocument.field.FORMTEXT"/><text:span text:style-name="T3">......</text:span><field:fieldmark-end/><text:span text:style-name="T3">|</text:span><field:fieldmark-start text:name="__Fieldmark__93_4162786877" field:type="vnd.oasis.opendocument.field.FORMTEXT"/><text:span text:style-name="T3">......</text:span><field:fieldmark-end/><text:span text:style-name="T3">|</text:span><field:fieldmark-start text:name="__Fieldmark__97_4162786877" field:type="vnd.oasis.opendocument.field.FORMTEXT"/><text:span text:style-name="T3">......</text:span><field:fieldmark-end/><text:span text:style-name="T3">|</text:span><field:fieldmark-start text:name="__Fieldmark__101_4162786877" field:type="vnd.oasis.opendocument.field.FORMTEXT"/><text:span text:style-name="T3">......</text:span><field:fieldmark-end/><text:span text:style-name="T3">|</text:span><field:fieldmark-start text:name="__Fieldmark__105_4162786877" field:type="vnd.oasis.opendocument.field.FORMTEXT"/><text:span text:style-name="T3">......</text:span><field:fieldmark-end/><text:span text:style-name="T3">|</text:span><field:fieldmark-start text:name="__Fieldmark__109_4162786877" field:type="vnd.oasis.opendocument.field.FORMTEXT"/><text:span text:style-name="T3">......</text:span><field:fieldmark-end/><text:span text:style-name="T3">|</text:span><field:fieldmark-start text:name="__Fieldmark__113_4162786877" field:type="vnd.oasis.opendocument.field.FORMTEXT"/><text:span text:style-name="T3">......</text:span><field:fieldmark-end/><text:span text:style-name="T3">|</text:span><field:fieldmark-start text:name="__Fieldmark__117_4162786877" field:type="vnd.oasis.opendocument.field.FORMTEXT"/><text:span text:style-name="T3">......</text:span><field:fieldmark-end/><text:span text:style-name="T3">|</text:span><field:fieldmark-start text:name="__Fieldmark__121_4162786877" field:type="vnd.oasis.opendocument.field.FORMTEXT"/><text:span text:style-name="T3">......</text:span><field:fieldmark-end/><text:span text:style-name="T3">|</text:span><field:fieldmark-start text:name="__Fieldmark__125_4162786877" field:type="vnd.oasis.opendocument.field.FORMTEXT"/><text:span text:style-name="T3">......</text:span><field:fieldmark-end/><text:span text:style-name="T3">|</text:span><field:fieldmark-start text:name="__Fieldmark__129_4162786877" field:type="vnd.oasis.opendocument.field.FORMTEXT"/><text:span text:style-name="T3">......</text:span><field:fieldmark-end/><text:span text:style-name="T3">|</text:span><field:fieldmark-start text:name="__Fieldmark__133_4162786877" field:type="vnd.oasis.opendocument.field.FORMTEXT"/><text:span text:style-name="T3">......</text:span><field:fieldmark-end/><text:span text:style-name="T3">|</text:span><field:fieldmark-start text:name="__Fieldmark__137_416278687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162786877" field:type="vnd.oasis.opendocument.field.FORMTEXT"/><text:span text:style-name="T3">.....................................................</text:span><field:fieldmark-end/><text:span text:style-name="T3"> e-mail </text:span><field:fieldmark-start text:name="__Fieldmark__153_416278687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16278687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16278687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16278687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162786877" field:type="vnd.oasis.opendocument.field.FORMTEXT"/><text:span text:style-name="T3">..........................................</text:span><field:fieldmark-end/><text:span text:style-name="T3"> Fax </text:span><field:fieldmark-start text:name="__Fieldmark__184_416278687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1627868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162786877" field:type="vnd.oasis.opendocument.field.FORMTEXT"/><text:span text:style-name="T3">.......................................</text:span><field:fieldmark-end/><text:span text:style-name="T3"> in località </text:span><field:fieldmark-start text:name="__Fieldmark__210_416278687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16278687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162786877" field:type="vnd.oasis.opendocument.field.FORMTEXT"/><text:span text:style-name="T3">.........................</text:span><field:fieldmark-end/><text:span text:style-name="T3"> da </text:span><field:fieldmark-start text:name="__Fieldmark__235_416278687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162786877" field:type="vnd.oasis.opendocument.field.FORMTEXT"/><text:span text:style-name="T3">...................................</text:span><field:fieldmark-end/><text:span text:style-name="T3"> in località </text:span><field:fieldmark-start text:name="__Fieldmark__247_416278687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16278687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16278687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16278687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16278687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