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Sambuco</text:span></text:p>
      <text:p text:style-name="P6"><draw:line text:anchor-type="char" draw:z-index="0" draw:name="Connettore 1 1" draw:style-name="gr1" draw:text-style-name="P83" svg:x1="-0.0008in" svg:y1="0.5319in" svg:x2="6.6937in" svg:y2="0.5319in"><text:p/></draw:line><text:span text:style-name="T2">Provincia di Cune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740357518"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879565000"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55162163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517187253"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64717325551153" text:continue-list="list2740357518"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206439804"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380824068"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64717748930424" text:continue-list="list164717325551153"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937455802"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3" meta:non-whitespace-character-count="345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