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C70025F2D37EB6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20000000200C70025F2D37EB6B4.png" xlink:type="simple" xlink:show="embed" xlink:actuate="onLoad"><text:p/></draw:image></draw:frame><text:bookmark text:name="_GoBack"/><text:span text:style-name="T1">Comune di Sambuco</text:span></text:p>
      <text:p text:style-name="P7"><text:span text:style-name="T2">Provincia di Cune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0690880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56158119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