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20000000200C70025F2D37EB6B4.png" xlink:type="simple" xlink:show="embed" xlink:actuate="onLoad"/><svg:title>logo</svg:title><svg:desc>WebMobile:Bussola:GRAFICA:stemma_demo-01.jpg</svg:desc></draw:frame><text:span text:style-name="T1">Comune di Sambuco</text:span></text:p>
      <text:p text:style-name="P12"><text:span text:style-name="T2">Provincia di Cuneo</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65858411"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5004746806215"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500528680052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5005506553052"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028933198"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687667729"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207667729"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920336913"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702634922" text:style-name="WWNum5">
              <text:list-item>
                <text:p text:style-name="P77"><text:span text:style-name="T243"></text:span><text:span text:style-name="T130"><text:tab/>Intervento di nuova costruzione (articolo 3, comma 1, lettera e) del d.P.R. n. 380/2001)</text:span></text:p>
              </text:list-item>
            </text:list>
            <text:list xml:id="list90724158"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5004287280864"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5005469834562"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5005704183481"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5004649622534"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5005587817426"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5004936197785"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5006004015803"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5006053321440" text:continue-list="list3702634922"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5005363860585"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5005380020307"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5005793143221"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5005552927347"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5005970352797"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5004353735870"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601740767"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881505676"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5004371962137" text:continue-list="list601740767"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5005007680230"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5005382342889"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5004770294219"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5006136178660"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5005321214989"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5004555521971"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5006254360946"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5005761131916"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5005372777157"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5005918203710"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5004916108951"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5004553902911"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5004927828797"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5005972859251"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5005047031107"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5004535496885"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5005495003921"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5005042762735"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5005260903109"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5006364406563"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5006443818713"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5006220941349"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5005984434970"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5006386098026"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5004631111849"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5006020563767"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5005281835510"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5006058331992"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5006479453172"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9" meta:non-whitespace-character-count="6091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