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0345005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146027192148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2929653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074940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5864906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14599209220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47051634" text:style-name="WW8Num36">
              <text:list-item>
                <text:p text:style-name="P201"><text:span text:style-name="T29">CILA: art. 6/bis – SCIA art. 37 DPR n. 380/01. </text:span><text:span text:style-name="T20">(O legge regionale).</text:span></text:p>
              </text:list-item>
            </text:list>
            <text:list xml:id="list111459368766878" text:continue-list="list1114599209220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146082482812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20972323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0983646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1460067603231" text:continue-list="list320972323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146122887902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8643236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146040811918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8568718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146123868333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0649361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146029486078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7716547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146101898761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105774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395344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146069633094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2093975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2969504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7390390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3678074" text:style-name="WW8Num5">
              <text:list-item>
                <text:list>
                  <text:list-item>
                    <text:p text:style-name="P204"><text:span text:style-name="T29">CILA: art. 6/bis DPR n. 380/01. </text:span><text:span text:style-name="T20">(O legge regionale).</text:span></text:p>
                  </text:list-item>
                </text:list>
              </text:list-item>
            </text:list>
            <text:list xml:id="list111460501430844" text:continue-list="list67390390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1215899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9052525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2587736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3386509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4918421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1459687211246" text:continue-list="list11146027192148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8789430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086882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6710983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6952285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146011411234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9068984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679062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1676098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6251816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3219704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146002911474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3163480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146040389007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2534568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54962977" text:style-name="WW8Num84">
              <text:list-item>
                <text:p text:style-name="P167"><text:span text:style-name="T20">Si differenzia dalla voce “B. 25”, che prevede il periodo </text:span><text:soft-page-break/><text:span text:style-name="T20">dell’occupazione superiore a 120 gg.</text:span></text:p>
              </text:list-item>
            </text:list>
            <text:list xml:id="list111460032375617" text:continue-list="list179052525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640849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1460344097407" text:continue-list="list22549629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1898523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1460384163677" text:continue-list="list116408490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1459478383431" text:continue-list="list11146003237561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1460960096914" text:continue-list="list11146038416367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64762634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2859225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4114992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1828754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145995963734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7997928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836345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313902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5411569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49882380" text:style-name="WW8Num6">
              <text:list-item>
                <text:p text:style-name="P176"><text:span text:style-name="T20">Titolo abilitativo edilizio per il privato: CILA/Permesso di costruire/SCIA in alternativa, “super”, secondo la tipologia del monumento.</text:span></text:p>
              </text:list-item>
            </text:list>
            <text:list xml:id="list111459446844930" text:continue-list="list30313902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6536834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381905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475152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12664064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95796793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9935131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0357371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5089791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001700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3657351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7157823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6029466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5724391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9662779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145993513511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145953815393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145936691097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145974438175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146107557312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146100506011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7034348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7588408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14600085680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19130172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5790207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14592374340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54857861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3385335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146042823634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4465305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1901606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146031320884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146046346496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