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20000000200C70025F2D37EB6B4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 xlink:href="Pictures/100002010000020000000200C70025F2D37EB6B4.png" xlink:type="simple" xlink:show="embed" xlink:actuate="onLoad"/><svg:title>logo</svg:title><svg:desc>WebMobile:Bussola:GRAFICA:stemma_demo-01.jpg</svg:desc></draw:frame><text:span text:style-name="T1">Comune di Sambuco</text:span></text:p>
      <text:p text:style-name="P9"><text:span text:style-name="T5">Provincia di Cuneo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2884418334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746131842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2215578659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472746002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4164268750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7" meta:non-whitespace-character-count="552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