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0"><text:span text:style-name="T4">Provincia di Cune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6598236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735384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012845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0093581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431732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445170786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4462582544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446424659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4449776546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444544312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4454490802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45106352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4461009906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446226104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4455069646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4454911326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4458782763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445906578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4447397548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45582483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4460253652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4450667169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4448264673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446452150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4455793065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4450976460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4453857478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4451405081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4462960428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446067006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4446171471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4454305118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4450260297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444840704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44648450410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3677205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