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8"><text:span text:style-name="T4">Provincia di Cune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0454847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6374494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1972963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4901597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5325624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0699095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533169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574887455957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5082854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6774036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09707392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7277632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016341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