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le">
      <style:paragraph-properties fo:line-height="100%" fo:orphans="0" fo:widows="0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 text:name="_GoBack"/><text:span text:style-name="T1">Comune di Sambuco</text:span></text:p>
        <text:p text:style-name="P5"><text:span text:style-name="T5">Provincia di Cuneo</text:span></text:p>
        <text:p text:style-name="P3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14806935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