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2320691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2320691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623206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623206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623206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623206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623206912" field:type="vnd.oasis.opendocument.field.FORMTEXT"/><text:span text:style-name="T12">..........................</text:span><field:fieldmark-end/><text:span text:style-name="T11"> Mappali </text:span><field:fieldmark-start text:name="__Fieldmark__128_362320691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62320691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2320691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2320691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2320691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232069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2320691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2320691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2320691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2320691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2320691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