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185607989" field:type="vnd.oasis.opendocument.field.FORMTEXT"/><text:span text:style-name="T17">.............................................................................................................................................</text:span><field:fieldmark-end/></text:p>
            <text:p text:style-name="P57"><field:fieldmark-start text:name="__Fieldmark__53_418560798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185607989" field:type="vnd.oasis.opendocument.field.FORMTEXT"/><text:span text:style-name="T17">.............................................................................................................................................</text:span><field:fieldmark-end/></text:p>
            <text:p text:style-name="P57"><field:fieldmark-start text:name="__Fieldmark__62_418560798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18560798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18560798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185607989" field:type="vnd.oasis.opendocument.field.FORMTEXT"/><text:span text:style-name="T17">.............................................................................................................................................</text:span><field:fieldmark-end/></text:p>
            <text:p text:style-name="P58"><field:fieldmark-start text:name="__Fieldmark__92_418560798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8560798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8560798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8560798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8560798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85607989" field:type="vnd.oasis.opendocument.field.FORMTEXT"/><text:span text:style-name="T3">.......................................................................................................................................................................</text:span><field:fieldmark-end/></text:p>
      <text:p text:style-name="P17"><text:span text:style-name="T3"><text:tab/></text:span><field:fieldmark-start text:name="__Fieldmark__195_418560798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8560798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85607989" field:type="vnd.oasis.opendocument.field.FORMTEXT"/><text:span text:style-name="T3">.......................................................................................................................................................................</text:span><field:fieldmark-end/></text:p>
      <text:p text:style-name="P17"><text:span text:style-name="T3"><text:tab/></text:span><field:fieldmark-start text:name="__Fieldmark__214_4185607989" field:type="vnd.oasis.opendocument.field.FORMTEXT"/><text:span text:style-name="T3">.......................................................................................................................................................................</text:span><field:fieldmark-end/></text:p>
      <text:p text:style-name="P17"><text:span text:style-name="T3"><text:tab/></text:span><field:fieldmark-start text:name="__Fieldmark__219_418560798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18560798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18560798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18560798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85607989" field:type="vnd.oasis.opendocument.field.FORMTEXT"/><text:span text:style-name="T3">....</text:span><field:fieldmark-end/><text:bookmark-end text:name="Testo411"/><text:span text:style-name="T3"> impres</text:span><field:fieldmark-start text:name="__Fieldmark__291_4185607989" field:type="vnd.oasis.opendocument.field.FORMTEXT"/><text:span text:style-name="T3">....</text:span><field:fieldmark-end/><text:span text:style-name="T3"> esecutric</text:span><field:fieldmark-start text:name="__Fieldmark__295_418560798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18560798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85607989" field:type="vnd.oasis.opendocument.field.FORMCHECKBOX"/><text:bookmark-end text:name="Controllo11"/><text:span text:style-name="T31"><text:s/>lett. a) - </text:span><text:bookmark-start text:name="Controllo12"/><field:fieldmark text:name="__Fieldmark__359_4185607989" field:type="vnd.oasis.opendocument.field.FORMCHECKBOX"/><text:bookmark-end text:name="Controllo12"/><text:span text:style-name="T31"><text:s/>lett. b) - </text:span><text:bookmark-start text:name="Controllo13"/><field:fieldmark text:name="__Fieldmark__364_418560798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85607989" field:type="vnd.oasis.opendocument.field.FORMTEXT"/><text:span text:style-name="T29">.......................................................................................................................................................................</text:span><field:fieldmark-end/><text:span text:style-name="T31"> </text:span><field:fieldmark-start text:name="__Fieldmark__373_418560798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18560798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85607989" field:type="vnd.oasis.opendocument.field.FORMTEXT"/><text:span text:style-name="T28">...................................</text:span><field:fieldmark-end/><text:span text:style-name="T31"> nelle forme e nei modi previsti dalla normativa vigente, relativo </text:span><text:bookmark-start text:name="Controllo14"/><field:fieldmark text:name="__Fieldmark__399_4185607989" field:type="vnd.oasis.opendocument.field.FORMCHECKBOX"/><text:bookmark-end text:name="Controllo14"/><text:span text:style-name="T31"><text:s/>all</text:span><field:fieldmark-start text:name="__Fieldmark__404_4185607989" field:type="vnd.oasis.opendocument.field.FORMTEXT"/><text:span text:style-name="T28">....</text:span><field:fieldmark-end/><text:span text:style-name="T31"> impres</text:span><field:fieldmark-start text:name="__Fieldmark__408_4185607989" field:type="vnd.oasis.opendocument.field.FORMTEXT"/><text:span text:style-name="T28">....</text:span><field:fieldmark-end/><text:span text:style-name="T31"> - </text:span><text:bookmark-start text:name="Controllo15"/><field:fieldmark text:name="__Fieldmark__412_4185607989" field:type="vnd.oasis.opendocument.field.FORMCHECKBOX"/><text:bookmark-end text:name="Controllo15"/><text:span text:style-name="T31"><text:s/>a</text:span><field:fieldmark-start text:name="__Fieldmark__417_4185607989" field:type="vnd.oasis.opendocument.field.FORMTEXT"/><text:span text:style-name="T28">....</text:span><field:fieldmark-end/><text:span text:style-name="T31"> lavorator</text:span><field:fieldmark-start text:name="__Fieldmark__421_4185607989" field:type="vnd.oasis.opendocument.field.FORMTEXT"/><text:span text:style-name="T28">....</text:span><field:fieldmark-end/><text:span text:style-name="T31"> autonom</text:span><field:fieldmark-start text:name="__Fieldmark__425_4185607989" field:type="vnd.oasis.opendocument.field.FORMTEXT"/><text:span text:style-name="T28">....</text:span><field:fieldmark-end/><text:span text:style-name="T31"> che realizzer</text:span><field:fieldmark-start text:name="__Fieldmark__429_418560798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18560798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18560798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18560798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85607989" field:type="vnd.oasis.opendocument.field.FORMCHECKBOX"/><text:bookmark-end text:name="Controllo42"/><text:span text:style-name="T31"><text:s/>dal</text:span><field:fieldmark-start text:name="__Fieldmark__520_4185607989" field:type="vnd.oasis.opendocument.field.FORMTEXT"/><text:span text:style-name="T28">....</text:span><field:fieldmark-end/><text:span text:style-name="T31"> Committente dei lavori - </text:span><text:bookmark-start text:name="Controllo16"/><field:fieldmark text:name="__Fieldmark__524_4185607989" field:type="vnd.oasis.opendocument.field.FORMCHECKBOX"/><text:bookmark-end text:name="Controllo16"/><text:span text:style-name="T31"><text:s/>dal</text:span><field:fieldmark-start text:name="__Fieldmark__529_418560798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85607989" field:type="vnd.oasis.opendocument.field.FORMCHECKBOX"/><text:bookmark-end text:name="Controllo17"/><text:span text:style-name="T31"><text:s/>all</text:span><field:fieldmark-start text:name="__Fieldmark__558_4185607989" field:type="vnd.oasis.opendocument.field.FORMTEXT"/><text:span text:style-name="T28">...</text:span><field:fieldmark-end/><text:span text:style-name="T31"> impres</text:span><field:fieldmark-start text:name="__Fieldmark__562_4185607989" field:type="vnd.oasis.opendocument.field.FORMTEXT"/><text:span text:style-name="T28">....</text:span><field:fieldmark-end/><text:span text:style-name="T31"> - </text:span><text:bookmark-start text:name="Controllo18"/><field:fieldmark text:name="__Fieldmark__566_4185607989" field:type="vnd.oasis.opendocument.field.FORMCHECKBOX"/><text:bookmark-end text:name="Controllo18"/><text:span text:style-name="T31"><text:s/>a</text:span><field:fieldmark-start text:name="__Fieldmark__571_4185607989" field:type="vnd.oasis.opendocument.field.FORMTEXT"/><text:span text:style-name="T28">....</text:span><field:fieldmark-end/><text:span text:style-name="T31"> lavorator</text:span><field:fieldmark-start text:name="__Fieldmark__575_4185607989" field:type="vnd.oasis.opendocument.field.FORMTEXT"/><text:span text:style-name="T28">....</text:span><field:fieldmark-end/><text:span text:style-name="T31"> autonom</text:span><field:fieldmark-start text:name="__Fieldmark__579_4185607989" field:type="vnd.oasis.opendocument.field.FORMTEXT"/><text:span text:style-name="T28">...</text:span><field:fieldmark-end/><text:span text:style-name="T31"> che realizzer</text:span><field:fieldmark-start text:name="__Fieldmark__583_418560798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18560798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85607989" field:type="vnd.oasis.opendocument.field.FORMCHECKBOX"/><text:bookmark-end text:name="Controllo20"/><text:span text:style-name="T31"><text:s/>dal</text:span><field:fieldmark-start text:name="__Fieldmark__627_4185607989" field:type="vnd.oasis.opendocument.field.FORMTEXT"/><text:span text:style-name="T28">....</text:span><field:fieldmark-end/><text:span text:style-name="T31"> Committente dei lavori - </text:span><text:bookmark-start text:name="Controllo21"/><field:fieldmark text:name="__Fieldmark__631_4185607989" field:type="vnd.oasis.opendocument.field.FORMCHECKBOX"/><text:bookmark-end text:name="Controllo21"/><text:span text:style-name="T31"><text:s/>dal</text:span><field:fieldmark-start text:name="__Fieldmark__636_418560798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85607989" field:type="vnd.oasis.opendocument.field.FORMCHECKBOX"/><text:bookmark-end text:name="Controllo22"/><text:span text:style-name="T31"><text:s/>all</text:span><field:fieldmark-start text:name="__Fieldmark__664_4185607989" field:type="vnd.oasis.opendocument.field.FORMTEXT"/><text:span text:style-name="T28">....</text:span><field:fieldmark-end/><text:span text:style-name="T31"> impres</text:span><field:fieldmark-start text:name="__Fieldmark__668_4185607989" field:type="vnd.oasis.opendocument.field.FORMTEXT"/><text:span text:style-name="T28">....</text:span><field:fieldmark-end/><text:span text:style-name="T31"> - </text:span><text:bookmark-start text:name="Controllo23"/><field:fieldmark text:name="__Fieldmark__672_4185607989" field:type="vnd.oasis.opendocument.field.FORMCHECKBOX"/><text:bookmark-end text:name="Controllo23"/><text:span text:style-name="T31"><text:s/>a</text:span><field:fieldmark-start text:name="__Fieldmark__677_4185607989" field:type="vnd.oasis.opendocument.field.FORMTEXT"/><text:span text:style-name="T28">....</text:span><field:fieldmark-end/><text:span text:style-name="T31"> lavorator</text:span><field:fieldmark-start text:name="__Fieldmark__681_4185607989" field:type="vnd.oasis.opendocument.field.FORMTEXT"/><text:span text:style-name="T28">....</text:span><field:fieldmark-end/><text:span text:style-name="T31"> autonom</text:span><field:fieldmark-start text:name="__Fieldmark__685_4185607989" field:type="vnd.oasis.opendocument.field.FORMTEXT"/><text:span text:style-name="T28">....</text:span><field:fieldmark-end/><text:span text:style-name="T31"> che realizzer</text:span><field:fieldmark-start text:name="__Fieldmark__689_418560798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185607989" field:type="vnd.oasis.opendocument.field.FORMCHECKBOX"/><text:bookmark-end text:name="Controllo24"/><text:span text:style-name="T31"><text:tab/></text:span><text:span text:style-name="T48">dichiarazione</text:span><text:span text:style-name="T31"> resa da </text:span><field:fieldmark-start text:name="__Fieldmark__738_418560798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85607989" field:type="vnd.oasis.opendocument.field.FORMCHECKBOX"/><text:bookmark-end text:name="Controllo43"/><text:span text:style-name="T38"><text:s/>dell</text:span><field:fieldmark-start text:name="__Fieldmark__750_4185607989" field:type="vnd.oasis.opendocument.field.FORMTEXT"/><text:span text:style-name="T38">....</text:span><field:fieldmark-end/><text:span text:style-name="T38"> impres</text:span><field:fieldmark-start text:name="__Fieldmark__754_4185607989" field:type="vnd.oasis.opendocument.field.FORMTEXT"/><text:span text:style-name="T38">....</text:span><field:fieldmark-end/><text:span text:style-name="T38"> - </text:span><text:bookmark-start text:name="Controllo44"/><field:fieldmark text:name="__Fieldmark__758_4185607989" field:type="vnd.oasis.opendocument.field.FORMCHECKBOX"/><text:bookmark-end text:name="Controllo44"/><text:span text:style-name="T38"><text:s/>de</text:span><field:fieldmark-start text:name="__Fieldmark__763_4185607989" field:type="vnd.oasis.opendocument.field.FORMTEXT"/><text:span text:style-name="T38">....</text:span><field:fieldmark-end/><text:span text:style-name="T38"> lavorator</text:span><field:fieldmark-start text:name="__Fieldmark__767_4185607989" field:type="vnd.oasis.opendocument.field.FORMTEXT"/><text:span text:style-name="T38">....</text:span><field:fieldmark-end/><text:span text:style-name="T38"> autonom</text:span><field:fieldmark-start text:name="__Fieldmark__771_4185607989" field:type="vnd.oasis.opendocument.field.FORMTEXT"/><text:span text:style-name="T38">....</text:span><field:fieldmark-end/><text:span text:style-name="T31"> che realizzer</text:span><field:fieldmark-start text:name="__Fieldmark__775_4185607989" field:type="vnd.oasis.opendocument.field.FORMTEXT"/><text:span text:style-name="T31">...........</text:span><field:fieldmark-end/><text:span text:style-name="T31"> i lavori, con l’indicazione della tipologia di opere che l</text:span><field:fieldmark-start text:name="__Fieldmark__779_4185607989" field:type="vnd.oasis.opendocument.field.FORMTEXT"/><text:span text:style-name="T31">....</text:span><field:fieldmark-end/><text:span text:style-name="T31"> suddett</text:span><field:fieldmark-start text:name="__Fieldmark__783_4185607989" field:type="vnd.oasis.opendocument.field.FORMTEXT"/><text:span text:style-name="T31">....</text:span><field:fieldmark-end/><text:span text:style-name="T31"> Ditt</text:span><field:fieldmark-start text:name="__Fieldmark__787_4185607989" field:type="vnd.oasis.opendocument.field.FORMTEXT"/><text:span text:style-name="T31">....</text:span><field:fieldmark-end/><text:span text:style-name="T31"> eseguir</text:span><field:fieldmark-start text:name="__Fieldmark__791_4185607989" field:type="vnd.oasis.opendocument.field.FORMTEXT"/><text:span text:style-name="T31">...........</text:span><field:fieldmark-end/><text:span text:style-name="T31">;</text:span></text:p>
      <text:p text:style-name="P39"><text:bookmark-start text:name="Controllo25"/><field:fieldmark text:name="__Fieldmark__796_418560798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85607989" field:type="vnd.oasis.opendocument.field.FORMCHECKBOX"/><text:bookmark-end text:name="Controllo45"/><text:span text:style-name="T31"><text:s/>dell</text:span><field:fieldmark-start text:name="__Fieldmark__808_4185607989" field:type="vnd.oasis.opendocument.field.FORMTEXT"/><text:span text:style-name="T31">....</text:span><field:fieldmark-end/><text:span text:style-name="T31"> impres</text:span><field:fieldmark-start text:name="__Fieldmark__812_4185607989" field:type="vnd.oasis.opendocument.field.FORMTEXT"/><text:span text:style-name="T31">....</text:span><field:fieldmark-end/><text:span text:style-name="T31"> - </text:span><text:bookmark-start text:name="Controllo46"/><field:fieldmark text:name="__Fieldmark__816_4185607989" field:type="vnd.oasis.opendocument.field.FORMCHECKBOX"/><text:bookmark-end text:name="Controllo46"/><text:span text:style-name="T31"><text:s/>de</text:span><field:fieldmark-start text:name="__Fieldmark__821_4185607989" field:type="vnd.oasis.opendocument.field.FORMTEXT"/><text:span text:style-name="T31">....</text:span><field:fieldmark-end/><text:span text:style-name="T31"> lavorator</text:span><field:fieldmark-start text:name="__Fieldmark__825_4185607989" field:type="vnd.oasis.opendocument.field.FORMTEXT"/><text:span text:style-name="T31">....</text:span><field:fieldmark-end/><text:span text:style-name="T31"> autonom</text:span><field:fieldmark-start text:name="__Fieldmark__829_4185607989" field:type="vnd.oasis.opendocument.field.FORMTEXT"/><text:span text:style-name="T31">....</text:span><field:fieldmark-end/><text:span text:style-name="T31"> che realizzer</text:span><field:fieldmark-start text:name="__Fieldmark__833_418560798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85607989" field:type="vnd.oasis.opendocument.field.FORMTEXT"/><text:span text:style-name="T31">....</text:span><field:fieldmark-end/><text:span text:style-name="T33"> propri</text:span><field:fieldmark-start text:name="__Fieldmark__846_4185607989" field:type="vnd.oasis.opendocument.field.FORMTEXT"/><text:span text:style-name="T31">....</text:span><field:fieldmark-end/><text:span text:style-name="T33"> impres</text:span><field:fieldmark-start text:name="__Fieldmark__850_418560798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18560798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85607989" field:type="vnd.oasis.opendocument.field.FORMCHECKBOX"/><text:bookmark-end text:name="Controllo47"/><text:span text:style-name="T31"><text:s/>dell</text:span><field:fieldmark-start text:name="__Fieldmark__867_4185607989" field:type="vnd.oasis.opendocument.field.FORMTEXT"/><text:span text:style-name="T38">....</text:span><field:fieldmark-end/><text:span text:style-name="T31"> impres</text:span><field:fieldmark-start text:name="__Fieldmark__871_4185607989" field:type="vnd.oasis.opendocument.field.FORMTEXT"/><text:span text:style-name="T38">....</text:span><field:fieldmark-end/><text:span text:style-name="T31"> - </text:span><text:bookmark-start text:name="Controllo48"/><field:fieldmark text:name="__Fieldmark__875_4185607989" field:type="vnd.oasis.opendocument.field.FORMCHECKBOX"/><text:bookmark-end text:name="Controllo48"/><text:span text:style-name="T31"><text:s/>de</text:span><field:fieldmark-start text:name="__Fieldmark__880_4185607989" field:type="vnd.oasis.opendocument.field.FORMTEXT"/><text:span text:style-name="T38">....</text:span><field:fieldmark-end/><text:span text:style-name="T31"> lavorator</text:span><field:fieldmark-start text:name="__Fieldmark__884_4185607989" field:type="vnd.oasis.opendocument.field.FORMTEXT"/><text:span text:style-name="T38">....</text:span><field:fieldmark-end/><text:span text:style-name="T31"> autonom</text:span><field:fieldmark-start text:name="__Fieldmark__888_4185607989" field:type="vnd.oasis.opendocument.field.FORMTEXT"/><text:span text:style-name="T38">....</text:span><field:fieldmark-end/><text:span text:style-name="T31"> che realizzer</text:span><field:fieldmark-start text:name="__Fieldmark__892_4185607989" field:type="vnd.oasis.opendocument.field.FORMTEXT"/><text:span text:style-name="T31">...............</text:span><field:fieldmark-end/><text:span text:style-name="T31"> i lavori;</text:span></text:p>
      <text:p text:style-name="P39"><text:bookmark-start text:name="Controllo27"/><field:fieldmark text:name="__Fieldmark__898_418560798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85607989" field:type="vnd.oasis.opendocument.field.FORMCHECKBOX"/><text:bookmark-end text:name="Controllo49"/><text:span text:style-name="T38"><text:s/>dell</text:span><field:fieldmark-start text:name="__Fieldmark__910_4185607989" field:type="vnd.oasis.opendocument.field.FORMTEXT"/><text:span text:style-name="T38">....</text:span><field:fieldmark-end/><text:span text:style-name="T38"> impres</text:span><field:fieldmark-start text:name="__Fieldmark__914_4185607989" field:type="vnd.oasis.opendocument.field.FORMTEXT"/><text:span text:style-name="T38">....</text:span><field:fieldmark-end/><text:span text:style-name="T38"> - </text:span><text:bookmark-start text:name="Controllo50"/><field:fieldmark text:name="__Fieldmark__918_4185607989" field:type="vnd.oasis.opendocument.field.FORMCHECKBOX"/><text:bookmark-end text:name="Controllo50"/><text:span text:style-name="T38"><text:s/>de</text:span><field:fieldmark-start text:name="__Fieldmark__923_4185607989" field:type="vnd.oasis.opendocument.field.FORMTEXT"/><text:span text:style-name="T38">....</text:span><field:fieldmark-end/><text:span text:style-name="T38"> lavorator</text:span><field:fieldmark-start text:name="__Fieldmark__927_4185607989" field:type="vnd.oasis.opendocument.field.FORMTEXT"/><text:span text:style-name="T38">....</text:span><field:fieldmark-end/><text:span text:style-name="T31"> autonom</text:span><field:fieldmark-start text:name="__Fieldmark__931_4185607989" field:type="vnd.oasis.opendocument.field.FORMTEXT"/><text:span text:style-name="T38">....</text:span><field:fieldmark-end/><text:span text:style-name="T31"> che realizzer</text:span><field:fieldmark-start text:name="__Fieldmark__935_418560798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18560798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85607989" field:type="vnd.oasis.opendocument.field.FORMTEXT"/><text:span text:style-name="T38">....</text:span><field:fieldmark-end/><text:span text:style-name="T31"> impres</text:span><field:fieldmark-start text:name="__Fieldmark__972_4185607989" field:type="vnd.oasis.opendocument.field.FORMTEXT"/><text:span text:style-name="T38">....</text:span><field:fieldmark-end/><text:span text:style-name="T31"> esecutric</text:span><field:fieldmark-start text:name="__Fieldmark__976_4185607989" field:type="vnd.oasis.opendocument.field.FORMTEXT"/><text:span text:style-name="T38">....</text:span><field:fieldmark-end/><text:span text:style-name="T31"> che realizzer</text:span><field:fieldmark-start text:name="__Fieldmark__980_418560798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18560798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85607989" field:type="vnd.oasis.opendocument.field.FORMTEXT"/><text:span text:style-name="T38">....</text:span><field:fieldmark-end/><text:span text:style-name="T31"> impres</text:span><field:fieldmark-start text:name="__Fieldmark__1024_4185607989" field:type="vnd.oasis.opendocument.field.FORMTEXT"/><text:span text:style-name="T38">....</text:span><field:fieldmark-end/><text:span text:style-name="T31"> esecutric</text:span><field:fieldmark-start text:name="__Fieldmark__1028_4185607989" field:type="vnd.oasis.opendocument.field.FORMTEXT"/><text:span text:style-name="T38">....</text:span><field:fieldmark-end/><text:span text:style-name="T31"> che realizzer</text:span><field:fieldmark-start text:name="__Fieldmark__1032_418560798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185607989" field:type="vnd.oasis.opendocument.field.FORMCHECKBOX"/><text:bookmark-end text:name="Controllo30"/><text:span text:style-name="T31"><text:tab/>Ulteriore eventuale documentazione prescritta dalle norme nazionali e regionali vigenti: </text:span><field:fieldmark-start text:name="__Fieldmark__1064_4185607989" field:type="vnd.oasis.opendocument.field.FORMTEXT"/><text:span text:style-name="T31">...........................</text:span><field:fieldmark-end/><text:span text:style-name="T31"> </text:span><field:fieldmark-start text:name="__Fieldmark__1068_4185607989" field:type="vnd.oasis.opendocument.field.FORMTEXT"/><text:span text:style-name="T31">.......................................................................................................................................................................</text:span><field:fieldmark-end/><text:span text:style-name="T31"> </text:span><field:fieldmark-start text:name="__Fieldmark__1072_4185607989" field:type="vnd.oasis.opendocument.field.FORMTEXT"/><text:span text:style-name="T31">.......................................................................................................................................................................</text:span><field:fieldmark-end/><text:span text:style-name="T31"> </text:span><field:fieldmark-start text:name="__Fieldmark__1076_4185607989" field:type="vnd.oasis.opendocument.field.FORMTEXT"/><text:span text:style-name="T31">.......................................................................................................................................................................</text:span><field:fieldmark-end/><text:span text:style-name="T31"> </text:span><field:fieldmark-start text:name="__Fieldmark__1080_418560798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85607989" field:type="vnd.oasis.opendocument.field.FORMCHECKBOX"/><text:bookmark-end text:name="Controllo32"/><text:span text:style-name="T11"><text:s/>dell</text:span><field:fieldmark-start text:name="__Fieldmark__1091_4185607989" field:type="vnd.oasis.opendocument.field.FORMTEXT"/><text:span text:style-name="T11">....</text:span><field:fieldmark-end/><text:span text:style-name="T6"> impres</text:span><field:fieldmark-start text:name="__Fieldmark__1097_4185607989" field:type="vnd.oasis.opendocument.field.FORMTEXT"/><text:span text:style-name="T6">....</text:span><field:fieldmark-end/><text:span text:style-name="T6"> - </text:span><text:bookmark-start text:name="Controllo31"/><field:fieldmark text:name="__Fieldmark__1101_4185607989" field:type="vnd.oasis.opendocument.field.FORMCHECKBOX"/><text:bookmark-end text:name="Controllo31"/><text:span text:style-name="T6"><text:s/>de</text:span><field:fieldmark-start text:name="__Fieldmark__1106_4185607989" field:type="vnd.oasis.opendocument.field.FORMTEXT"/><text:span text:style-name="T13">....</text:span><field:fieldmark-end/><text:span text:style-name="T6"> lavorator</text:span><field:fieldmark-start text:name="__Fieldmark__1110_4185607989" field:type="vnd.oasis.opendocument.field.FORMTEXT"/><text:span text:style-name="T13">....</text:span><field:fieldmark-end/><text:span text:style-name="T6"> autonom</text:span><field:fieldmark-start text:name="__Fieldmark__1114_4185607989" field:type="vnd.oasis.opendocument.field.FORMTEXT"/><text:span text:style-name="T13">....</text:span><field:fieldmark-end/><text:span text:style-name="T6"> che realizzer</text:span><field:fieldmark-start text:name="__Fieldmark__1118_4185607989" field:type="vnd.oasis.opendocument.field.FORMTEXT"/><text:span text:style-name="T6">..............</text:span><field:fieldmark-end/><text:span text:style-name="T6"> i lavori <text:s/></text:span><field:fieldmark-start text:name="__Fieldmark__1123_4185607989" field:type="vnd.oasis.opendocument.field.FORMTEXT"/><text:span text:style-name="T6">.......................................................</text:span><field:fieldmark-end/><text:span text:style-name="T3"> </text:span><field:fieldmark-start text:name="__Fieldmark__1127_4185607989" field:type="vnd.oasis.opendocument.field.FORMTEXT"/><text:span text:style-name="T6">.............................................................................................................................................................................</text:span><field:fieldmark-end/><text:span text:style-name="T3"> </text:span><field:fieldmark-start text:name="__Fieldmark__1131_4185607989" field:type="vnd.oasis.opendocument.field.FORMTEXT"/><text:span text:style-name="T6">.......................................................</text:span><field:fieldmark-end/><text:span text:style-name="T3">, - </text:span><text:bookmark-start text:name="Controllo33"/><field:fieldmark text:name="__Fieldmark__1135_4185607989" field:type="vnd.oasis.opendocument.field.FORMCHECKBOX"/><text:bookmark-end text:name="Controllo33"/><text:span text:style-name="T3"><text:s/>del tecnico progettista dei lavori </text:span><field:fieldmark-start text:name="__Fieldmark__1140_4185607989" field:type="vnd.oasis.opendocument.field.FORMTEXT"/><text:span text:style-name="T6">.........................................................</text:span><field:fieldmark-end/><text:span text:style-name="T3"> asseverante la conformità del progetto presentato - </text:span><text:bookmark-start text:name="Controllo34"/><field:fieldmark text:name="__Fieldmark__1144_4185607989" field:type="vnd.oasis.opendocument.field.FORMCHECKBOX"/><text:bookmark-end text:name="Controllo34"/><text:span text:style-name="T3"><text:s/>del tecnico progettista dei lavori </text:span><field:fieldmark-start text:name="__Fieldmark__1149_4185607989" field:type="vnd.oasis.opendocument.field.FORMTEXT"/><text:span text:style-name="T6">.................................</text:span><field:fieldmark-end/><text:span text:style-name="T3"> - </text:span><text:bookmark-start text:name="Controllo35"/><field:fieldmark text:name="__Fieldmark__1153_4185607989" field:type="vnd.oasis.opendocument.field.FORMCHECKBOX"/><text:bookmark-end text:name="Controllo35"/><text:span text:style-name="T3"><text:s/>del tecnico progettista dei lavori </text:span><field:fieldmark-start text:name="__Fieldmark__1158_4185607989" field:type="vnd.oasis.opendocument.field.FORMTEXT"/><text:span text:style-name="T6">....................................................</text:span><field:fieldmark-end/><text:span text:style-name="T3"> - </text:span><text:bookmark-start text:name="Controllo36"/><field:fieldmark text:name="__Fieldmark__1162_4185607989" field:type="vnd.oasis.opendocument.field.FORMCHECKBOX"/><text:bookmark-end text:name="Controllo36"/><text:span text:style-name="T3"><text:s/>del tecnico responsabile dei lavori </text:span><text:bookmark-start text:name="Controllo37"/><field:fieldmark text:name="__Fieldmark__1169_4185607989" field:type="vnd.oasis.opendocument.field.FORMCHECKBOX"/><text:bookmark-end text:name="Controllo37"/><text:span text:style-name="T3"><text:s/>nella fase di progettazione - </text:span><text:bookmark-start text:name="Controllo38"/><field:fieldmark text:name="__Fieldmark__1174_4185607989" field:type="vnd.oasis.opendocument.field.FORMCHECKBOX"/><text:bookmark-end text:name="Controllo38"/><text:span text:style-name="T3"><text:s/>e nella fase di esecuzione - </text:span><text:bookmark-start text:name="Controllo39"/><field:fieldmark text:name="__Fieldmark__1179_4185607989" field:type="vnd.oasis.opendocument.field.FORMCHECKBOX"/><text:bookmark-end text:name="Controllo39"/><text:span text:style-name="T3"><text:s/>del tecnico direttore dei lavori - </text:span><text:bookmark-start text:name="Controllo40"/><field:fieldmark text:name="__Fieldmark__1184_418560798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8560798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8560798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185607989" field:type="vnd.oasis.opendocument.field.FORMTEXT"/><text:span text:style-name="T29">............................................................................................</text:span><field:fieldmark-end/><text:bookmark-end text:name="Testo211"/></text:p>
      <text:p text:style-name="P33"/>
      <text:p text:style-name="P44">IL DIRETTORE DEI LAVORI:<text:tab/><field:fieldmark-start text:name="__Fieldmark__1231_418560798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8560798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185607989" field:type="vnd.oasis.opendocument.field.FORMTEXT"/><text:span text:style-name="T29">.........................................................................................................................</text:span><field:fieldmark-end/></text:p>
      <text:p text:style-name="P47"><text:span text:style-name="T29">nato/a a </text:span><field:fieldmark-start text:name="__Fieldmark__1307_4185607989" field:type="vnd.oasis.opendocument.field.FORMTEXT"/><text:span text:style-name="T29">..............................................................</text:span><field:fieldmark-end/><text:span text:style-name="T29"> il </text:span><field:fieldmark-start text:name="__Fieldmark__1311_4185607989" field:type="vnd.oasis.opendocument.field.FORMTEXT"/><text:span text:style-name="T29">..........................................</text:span><field:fieldmark-end/></text:p>
      <text:p text:style-name="P48"><text:span text:style-name="T29">Timbro e firma<text:tab/>residente a </text:span><field:fieldmark-start text:name="__Fieldmark__1318_4185607989" field:type="vnd.oasis.opendocument.field.FORMTEXT"/><text:span text:style-name="T29">........................................</text:span><field:fieldmark-end/><text:span text:style-name="T29"> via </text:span><field:fieldmark-start text:name="__Fieldmark__1322_4185607989" field:type="vnd.oasis.opendocument.field.FORMTEXT"/><text:span text:style-name="T29">..................................</text:span><field:fieldmark-end/><text:span text:style-name="T29"> n. </text:span><field:fieldmark-start text:name="__Fieldmark__1326_4185607989" field:type="vnd.oasis.opendocument.field.FORMTEXT"/><text:span text:style-name="T29">.................</text:span><field:fieldmark-end/></text:p>
      <text:p text:style-name="P49"><field:fieldmark-start text:name="__Fieldmark__1330_4185607989" field:type="vnd.oasis.opendocument.field.FORMTEXT"/><text:span text:style-name="T29">.....................................</text:span><field:fieldmark-end/><text:span text:style-name="T29"><text:tab/>iscritto/a all’ordine/albo de</text:span><field:fieldmark-start text:name="__Fieldmark__1335_4185607989" field:type="vnd.oasis.opendocument.field.FORMTEXT"/><text:span text:style-name="T29">.................................</text:span><field:fieldmark-end/><text:span text:style-name="T29"> di </text:span><field:fieldmark-start text:name="__Fieldmark__1339_4185607989" field:type="vnd.oasis.opendocument.field.FORMTEXT"/><text:span text:style-name="T29">..........................................</text:span><field:fieldmark-end/></text:p>
      <text:p text:style-name="P45"><text:span text:style-name="T29"><text:tab/>al n. </text:span><field:fieldmark-start text:name="__Fieldmark__1345_4185607989" field:type="vnd.oasis.opendocument.field.FORMTEXT"/><text:span text:style-name="T29">.....................</text:span><field:fieldmark-end/><text:span text:style-name="T29"> Codice Fiscale </text:span><field:fieldmark-start text:name="__Fieldmark__1349_4185607989" field:type="vnd.oasis.opendocument.field.FORMTEXT"/><text:span text:style-name="T30">..................................................................</text:span><field:fieldmark-end/></text:p>
      <text:p text:style-name="P50">DITTA ESECUTRICE DEI LAVORI:<text:tab/><field:fieldmark-start text:name="__Fieldmark__1355_4185607989" field:type="vnd.oasis.opendocument.field.FORMTEXT"/><text:span text:style-name="T29">...................................................................................................................</text:span><field:fieldmark-end/></text:p>
      <text:p text:style-name="P52"><text:span text:style-name="T29">nato/a a </text:span><field:fieldmark-start text:name="__Fieldmark__1360_4185607989" field:type="vnd.oasis.opendocument.field.FORMTEXT"/><text:span text:style-name="T29">.........................................................</text:span><field:fieldmark-end/><text:span text:style-name="T29"> il </text:span><field:fieldmark-start text:name="__Fieldmark__1364_4185607989" field:type="vnd.oasis.opendocument.field.FORMTEXT"/><text:span text:style-name="T29">........................................</text:span><field:fieldmark-end/></text:p>
      <text:p text:style-name="P53"><text:span text:style-name="T29">Timbro e firma<text:tab/>residente a </text:span><field:fieldmark-start text:name="__Fieldmark__1371_4185607989" field:type="vnd.oasis.opendocument.field.FORMTEXT"/><text:span text:style-name="T29">.....................................</text:span><field:fieldmark-end/><text:span text:style-name="T29"> via </text:span><field:fieldmark-start text:name="__Fieldmark__1375_4185607989" field:type="vnd.oasis.opendocument.field.FORMTEXT"/><text:span text:style-name="T29">..................................</text:span><field:fieldmark-end/><text:span text:style-name="T29"> n. </text:span><field:fieldmark-start text:name="__Fieldmark__1379_4185607989" field:type="vnd.oasis.opendocument.field.FORMTEXT"/><text:span text:style-name="T29">.............</text:span><field:fieldmark-end/></text:p>
      <text:p text:style-name="P54"><field:fieldmark-start text:name="__Fieldmark__1383_4185607989" field:type="vnd.oasis.opendocument.field.FORMTEXT"/><text:span text:style-name="T29">.....................................</text:span><field:fieldmark-end/><text:span text:style-name="T29"><text:tab/>iscritto/a alla camera di commercio di </text:span><field:fieldmark-start text:name="__Fieldmark__1388_4185607989" field:type="vnd.oasis.opendocument.field.FORMTEXT"/><text:span text:style-name="T29">......................................................</text:span><field:fieldmark-end/></text:p>
      <text:p text:style-name="P55"><text:span text:style-name="T29"><text:tab/>al n. </text:span><field:fieldmark-start text:name="__Fieldmark__1394_4185607989" field:type="vnd.oasis.opendocument.field.FORMTEXT"/><text:span text:style-name="T29">.....................</text:span><field:fieldmark-end/><text:span text:style-name="T29"> Codice Fiscale </text:span><field:fieldmark-start text:name="__Fieldmark__1398_4185607989" field:type="vnd.oasis.opendocument.field.FORMTEXT"/><text:span text:style-name="T30">............................................................</text:span><field:fieldmark-end/></text:p>
      <text:p text:style-name="P50">DITTA ESECUTRICE DEI LAVORI:<text:tab/><field:fieldmark-start text:name="__Fieldmark__1404_4185607989" field:type="vnd.oasis.opendocument.field.FORMTEXT"/><text:span text:style-name="T29">...................................................................................................................</text:span><field:fieldmark-end/></text:p>
      <text:p text:style-name="P52"><text:span text:style-name="T29">nato/a a </text:span><field:fieldmark-start text:name="__Fieldmark__1409_4185607989" field:type="vnd.oasis.opendocument.field.FORMTEXT"/><text:span text:style-name="T29">.........................................................</text:span><field:fieldmark-end/><text:span text:style-name="T29"> il </text:span><field:fieldmark-start text:name="__Fieldmark__1413_4185607989" field:type="vnd.oasis.opendocument.field.FORMTEXT"/><text:span text:style-name="T29">........................................</text:span><field:fieldmark-end/></text:p>
      <text:p text:style-name="P53"><text:span text:style-name="T29">Timbro e firma<text:tab/>residente a </text:span><field:fieldmark-start text:name="__Fieldmark__1420_4185607989" field:type="vnd.oasis.opendocument.field.FORMTEXT"/><text:span text:style-name="T29">.....................................</text:span><field:fieldmark-end/><text:span text:style-name="T29"> via </text:span><field:fieldmark-start text:name="__Fieldmark__1424_4185607989" field:type="vnd.oasis.opendocument.field.FORMTEXT"/><text:span text:style-name="T29">..................................</text:span><field:fieldmark-end/><text:span text:style-name="T29"> n. </text:span><field:fieldmark-start text:name="__Fieldmark__1428_4185607989" field:type="vnd.oasis.opendocument.field.FORMTEXT"/><text:span text:style-name="T29">.............</text:span><field:fieldmark-end/></text:p>
      <text:p text:style-name="P54"><field:fieldmark-start text:name="__Fieldmark__1432_4185607989" field:type="vnd.oasis.opendocument.field.FORMTEXT"/><text:span text:style-name="T29">.....................................</text:span><field:fieldmark-end/><text:span text:style-name="T29"><text:tab/>iscritto/a alla camera di commercio di </text:span><field:fieldmark-start text:name="__Fieldmark__1437_4185607989" field:type="vnd.oasis.opendocument.field.FORMTEXT"/><text:span text:style-name="T29">......................................................</text:span><field:fieldmark-end/></text:p>
      <text:p text:style-name="P55"><text:span text:style-name="T29"><text:tab/>al n. </text:span><field:fieldmark-start text:name="__Fieldmark__1443_4185607989" field:type="vnd.oasis.opendocument.field.FORMTEXT"/><text:span text:style-name="T29">.....................</text:span><field:fieldmark-end/><text:span text:style-name="T29"> Codice Fiscale </text:span><field:fieldmark-start text:name="__Fieldmark__1447_4185607989" field:type="vnd.oasis.opendocument.field.FORMTEXT"/><text:span text:style-name="T30">............................................................</text:span><field:fieldmark-end/></text:p>
      <text:p text:style-name="P50">DITTA ESECUTRICE DEI LAVORI:<text:tab/><field:fieldmark-start text:name="__Fieldmark__1453_4185607989" field:type="vnd.oasis.opendocument.field.FORMTEXT"/><text:span text:style-name="T29">...................................................................................................................</text:span><field:fieldmark-end/></text:p>
      <text:p text:style-name="P52"><text:span text:style-name="T29">nato/a a </text:span><field:fieldmark-start text:name="__Fieldmark__1458_4185607989" field:type="vnd.oasis.opendocument.field.FORMTEXT"/><text:span text:style-name="T29">.........................................................</text:span><field:fieldmark-end/><text:span text:style-name="T29"> il </text:span><field:fieldmark-start text:name="__Fieldmark__1462_4185607989" field:type="vnd.oasis.opendocument.field.FORMTEXT"/><text:span text:style-name="T29">........................................</text:span><field:fieldmark-end/></text:p>
      <text:p text:style-name="P53"><text:span text:style-name="T29">Timbro e firma<text:tab/>residente a </text:span><field:fieldmark-start text:name="__Fieldmark__1469_4185607989" field:type="vnd.oasis.opendocument.field.FORMTEXT"/><text:span text:style-name="T29">.....................................</text:span><field:fieldmark-end/><text:span text:style-name="T29"> via </text:span><field:fieldmark-start text:name="__Fieldmark__1473_4185607989" field:type="vnd.oasis.opendocument.field.FORMTEXT"/><text:span text:style-name="T29">..................................</text:span><field:fieldmark-end/><text:span text:style-name="T29"> n. </text:span><field:fieldmark-start text:name="__Fieldmark__1477_4185607989" field:type="vnd.oasis.opendocument.field.FORMTEXT"/><text:span text:style-name="T29">.............</text:span><field:fieldmark-end/></text:p>
      <text:p text:style-name="P54"><field:fieldmark-start text:name="__Fieldmark__1481_4185607989" field:type="vnd.oasis.opendocument.field.FORMTEXT"/><text:span text:style-name="T29">.....................................</text:span><field:fieldmark-end/><text:span text:style-name="T29"><text:tab/>iscritto/a alla camera di commercio di </text:span><field:fieldmark-start text:name="__Fieldmark__1486_4185607989" field:type="vnd.oasis.opendocument.field.FORMTEXT"/><text:span text:style-name="T29">......................................................</text:span><field:fieldmark-end/></text:p>
      <text:p text:style-name="P56"><text:span text:style-name="T29"><text:tab/>al n. </text:span><field:fieldmark-start text:name="__Fieldmark__1492_4185607989" field:type="vnd.oasis.opendocument.field.FORMTEXT"/><text:span text:style-name="T29">.....................</text:span><field:fieldmark-end/><text:span text:style-name="T29"> Codice Fiscale </text:span><field:fieldmark-start text:name="__Fieldmark__1496_418560798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185607989" field:type="vnd.oasis.opendocument.field.FORMTEXT"/><text:span text:style-name="T29">.........................................................................................................................</text:span><field:fieldmark-end/></text:p>
      <text:p text:style-name="P47"><text:span text:style-name="T29">nato/a a </text:span><field:fieldmark-start text:name="__Fieldmark__1509_4185607989" field:type="vnd.oasis.opendocument.field.FORMTEXT"/><text:span text:style-name="T29">..............................................................</text:span><field:fieldmark-end/><text:span text:style-name="T29"> il </text:span><field:fieldmark-start text:name="__Fieldmark__1513_4185607989" field:type="vnd.oasis.opendocument.field.FORMTEXT"/><text:span text:style-name="T29">..........................................</text:span><field:fieldmark-end/></text:p>
      <text:p text:style-name="P48"><text:span text:style-name="T29">Timbro e firma<text:tab/>residente a </text:span><field:fieldmark-start text:name="__Fieldmark__1520_4185607989" field:type="vnd.oasis.opendocument.field.FORMTEXT"/><text:span text:style-name="T29">........................................</text:span><field:fieldmark-end/><text:span text:style-name="T29"> via </text:span><field:fieldmark-start text:name="__Fieldmark__1524_4185607989" field:type="vnd.oasis.opendocument.field.FORMTEXT"/><text:span text:style-name="T29">..................................</text:span><field:fieldmark-end/><text:span text:style-name="T29"> n. </text:span><field:fieldmark-start text:name="__Fieldmark__1528_4185607989" field:type="vnd.oasis.opendocument.field.FORMTEXT"/><text:span text:style-name="T29">.................</text:span><field:fieldmark-end/></text:p>
      <text:p text:style-name="P49"><field:fieldmark-start text:name="__Fieldmark__1532_4185607989" field:type="vnd.oasis.opendocument.field.FORMTEXT"/><text:span text:style-name="T29">.....................................</text:span><field:fieldmark-end/><text:span text:style-name="T29"><text:tab/>iscritto/a all’ordine/albo de</text:span><field:fieldmark-start text:name="__Fieldmark__1537_4185607989" field:type="vnd.oasis.opendocument.field.FORMTEXT"/><text:span text:style-name="T29">.................................</text:span><field:fieldmark-end/><text:span text:style-name="T29"> di </text:span><field:fieldmark-start text:name="__Fieldmark__1541_4185607989" field:type="vnd.oasis.opendocument.field.FORMTEXT"/><text:span text:style-name="T29">..........................................</text:span><field:fieldmark-end/></text:p>
      <text:p text:style-name="P45"><text:span text:style-name="T29"><text:tab/>al n. </text:span><field:fieldmark-start text:name="__Fieldmark__1547_4185607989" field:type="vnd.oasis.opendocument.field.FORMTEXT"/><text:span text:style-name="T29">.....................</text:span><field:fieldmark-end/><text:span text:style-name="T29"> Codice Fiscale </text:span><field:fieldmark-start text:name="__Fieldmark__1551_418560798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