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6pt" fo:font-weight="bold" style:font-size-asian="16pt" style:font-weight-asian="bold"/>
    </style:style>
    <style:style style:name="P3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tyle="italic" style:font-style-asian="italic" style:font-name-complex="Arial"/>
    </style:style>
    <style:style style:name="P4" style:family="paragraph" style:parent-style-name="Standard" style:list-style-name="WW8Num2">
      <style:paragraph-properties fo:margin-top="0.0835in" fo:margin-bottom="0.0835in" loext:contextual-spacing="false" fo:text-align="justify" style:justify-single-word="false"/>
      <style:text-properties style:font-name="Arial" fo:font-style="italic" style:font-style-asian="italic" style:font-name-complex="Arial"/>
    </style:style>
    <style:style style:name="P5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tyle="italic" fo:font-weight="bold" style:font-style-asian="italic" style:font-weight-asian="bold" style:font-name-complex="Arial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6pt" fo:font-weight="bold" fo:background-color="#c0c0c0" style:font-size-asian="16pt" style:font-weight-asian="bold" style:font-name-complex="Arial" style:text-scale="200%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text-scale="200%"/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10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style:font-name-complex="Arial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 style:list-style-name="WW8Num2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14" style:family="paragraph" style:parent-style-name="Standard" style:list-style-name="WW8Num2">
      <style:paragraph-properties fo:margin-left="0.25in" fo:margin-right="-0.0492in" fo:margin-top="0.0835in" fo:margin-bottom="0.0835in" loext:contextual-spacing="false" fo:text-align="justify" style:justify-single-word="false" fo:text-indent="-0.25in" style:auto-text-indent="false"/>
      <style:text-properties style:font-name="Arial" fo:font-style="italic" style:font-style-asian="italic" style:font-name-complex="Arial"/>
    </style:style>
    <style:style style:name="P15" style:family="paragraph" style:parent-style-name="Standard">
      <style:paragraph-properties fo:margin-left="0in" fo:margin-right="0.452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6" style:family="paragraph" style:parent-style-name="Standard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7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8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style:font-name-complex="Arial"/>
    </style:style>
    <style:style style:name="P19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20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tyle="italic" style:font-style-asian="italic" style:font-name-complex="Arial"/>
    </style:style>
    <style:style style:name="P21" style:family="paragraph" style:parent-style-name="Standard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22" style:family="paragraph" style:parent-style-name="Standard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2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25in" style:auto-text-indent="false"/>
      <style:text-properties style:font-name="Arial" fo:font-style="italic" fo:font-weight="bold" style:font-style-asian="italic" style:font-weight-asian="bold" style:font-name-complex="Arial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25in" style:auto-text-indent="false"/>
    </style:style>
    <style:style style:name="P25" style:family="paragraph" style:parent-style-name="Standard">
      <style:paragraph-properties fo:margin-left="0in" fo:margin-right="-0.274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2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Arial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8pt"/>
    </style:style>
    <style:style style:name="P27" style:family="paragraph" style:parent-style-name="Heading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/>
    </style:style>
    <style:style style:name="P28" style:family="paragraph" style:parent-style-name="Heading">
      <style:paragraph-properties fo:margin-top="0.0835in" fo:margin-bottom="0.0835in" loext:contextual-spacing="false" fo:text-align="justify" style:justify-single-word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29" style:family="paragraph" style:parent-style-name="Heading">
      <style:paragraph-properties fo:margin-top="0.0835in" fo:margin-bottom="0.0835in" loext:contextual-spacing="false" fo:text-align="justify" style:justify-single-word="false">
        <style:tab-stops>
          <style:tab-stop style:position="3.15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0" style:family="paragraph" style:parent-style-name="Heading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Heading">
      <style:paragraph-properties fo:margin-left="0in" fo:margin-right="-0.148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2" style:family="paragraph" style:parent-style-name="Heading">
      <style:paragraph-properties fo:margin-left="0in" fo:margin-right="0.7201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Heading">
      <style:paragraph-properties fo:margin-left="0in" fo:margin-right="0.7201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4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5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6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5in"/>
          <style:tab-stop style:position="2.6252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7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8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5in"/>
          <style:tab-stop style:position="2.8752in"/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9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8752in"/>
          <style:tab-stop style:position="3.1008in"/>
          <style:tab-stop style:position="3.1252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0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41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</style:style>
    <style:style style:name="P42" style:family="paragraph" style:parent-style-name="Heading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3" style:family="paragraph" style:parent-style-name="Heading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4" style:family="paragraph" style:parent-style-name="Heading">
      <style:paragraph-properties fo:margin-left="0in" fo:margin-right="0.1008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5" style:family="paragraph" style:parent-style-name="Heading">
      <style:paragraph-properties fo:margin-left="0in" fo:margin-right="-0.0528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  <style:tab-stop style:position="3.15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6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7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8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9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2.8752in"/>
        </style:tab-stops>
      </style:paragraph-properties>
    </style:style>
    <style:style style:name="P50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51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52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53" style:family="paragraph" style:parent-style-name="Heading_20_1">
      <style:paragraph-properties fo:margin-top="0.0835in" fo:margin-bottom="0.0835in" loext:contextual-spacing="false" fo:text-align="justify" style:justify-single-word="false" fo:keep-with-next="auto"/>
      <style:text-properties style:font-name="Arial" fo:font-size="10pt" style:font-size-asian="10pt" style:font-name-complex="Arial" style:font-size-complex="10pt" style:text-scale="100%"/>
    </style:style>
    <style:style style:name="P54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55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56" style:family="paragraph" style:parent-style-name="Paragrafo_20_elenco" style:list-style-name="WW8Num1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2pt" fo:font-style="italic" style:text-underline-style="solid" style:text-underline-width="auto" style:text-underline-color="font-color" fo:font-weight="bold" style:font-name-asian="Arial" style:font-size-asian="12pt" style:font-style-asian="italic" style:font-weight-asian="bold" style:font-name-complex="Arial" style:font-size-complex="8pt"/>
    </style:style>
    <style:style style:name="T4" style:family="text">
      <style:text-properties style:font-name="Arial" fo:font-size="18pt" fo:font-style="italic" style:text-underline-style="solid" style:text-underline-width="auto" style:text-underline-color="font-color" fo:font-weight="bold" style:font-size-asian="18pt" style:font-style-asian="italic" style:font-weight-asian="bold" style:font-name-complex="Arial" style:font-size-complex="8pt"/>
    </style:style>
    <style:style style:name="T5" style:family="text">
      <style:text-properties style:font-name="Arial" fo:font-weight="bold" style:font-weight-asian="bold" style:font-name-complex="Arial"/>
    </style:style>
    <style:style style:name="T6" style:family="text">
      <style:text-properties style:font-name="Arial" fo:font-style="italic" style:font-style-asian="italic" style:font-name-complex="Arial"/>
    </style:style>
    <style:style style:name="T7" style:family="text">
      <style:text-properties style:font-name="Arial" fo:font-style="italic" fo:font-weight="bold" style:font-style-asian="italic" style:font-weight-asian="bold" style:font-name-complex="Arial"/>
    </style:style>
    <style:style style:name="T8" style:family="text">
      <style:text-properties style:font-name="Arial" fo:font-style="italic" style:text-underline-style="solid" style:text-underline-width="auto" style:text-underline-color="font-color" style:font-style-asian="italic" style:font-name-complex="Arial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fo:font-size="10pt" fo:font-style="italic" style:font-size-asian="10pt" style:font-style-asian="italic" style:font-name-complex="Arial"/>
    </style:style>
    <style:style style:name="T11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/>
    </style:style>
    <style:style style:name="T13" style:family="text">
      <style:text-properties style:font-name="Arial" fo:font-size="10pt" style:font-size-asian="10pt" style:font-name-complex="Arial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/>
    </style:style>
    <style:style style:name="T16" style:family="text"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 style:font-size-complex="8pt"/>
    </style:style>
    <style:style style:name="T17" style:family="text">
      <style:text-properties style:font-name="Arial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Arial" style:font-size-complex="8pt"/>
    </style:style>
    <style:style style:name="T18" style:family="text">
      <style:text-properties fo:font-size="10pt" style:font-size-asian="10pt"/>
    </style:style>
    <style:style style:name="T19" style:family="text">
      <style:text-properties fo:font-size="14pt" fo:background-color="#c0c0c0" loext:char-shading-value="0" style:font-size-asian="14pt" style:font-size-complex="14pt" style:text-scale="200%"/>
    </style:style>
    <style:style style:name="T20" style:family="text">
      <style:text-properties fo:language="none" fo:country="none" style:language-asian="none" style:country-asian="none"/>
    </style:style>
    <style:style style:name="T21" style:family="text">
      <style:text-properties style:font-size-complex="10pt" style:text-scale="100%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ge" fo:padding-left="0.1in" fo:padding-right="0.1in" fo:padding-top="0.05in" fo:padding-bottom="0.05in" fo:border="0.74pt solid #000000" style:shadow="#808080 0.0835in -0.0835in" draw:shadow-opacity="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GLOSSARIO</text:p>
      <text:p text:style-name="P1"><text:span text:style-name="T3"><text:s/></text:span><text:span text:style-name="T4">ATTIVITÀ EDILIZIA LIBERA</text:span></text:p>
      <text:p text:style-name="P9">A)</text:p>
      <text:p text:style-name="P11"><text:span text:style-name="T5">Aggetti </text:span><text:span text:style-name="T6">(Vedi: sporti)</text:span></text:p>
      <text:p text:style-name="P3">Sono considerate le sporgenze di un edificio che interessano il prospetto e la sagoma.</text:p>
      <text:p text:style-name="P3">Note di procedura.</text:p>
      <text:p text:style-name="P5">Realizzazione.</text:p>
      <text:list xml:id="list2335910145" text:style-name="WW8Num2">
        <text:list-item>
          <text:p text:style-name="P4">Attività edilizia libera.</text:p>
        </text:list-item>
      </text:list>
      <text:p text:style-name="P6">Alberatura </text:p>
      <text:p text:style-name="P31">Insieme di alberi posti in aree di pertinenza.</text:p>
      <text:p text:style-name="P3">Note di procedura.</text:p>
      <text:p text:style-name="P5">Messi a dimora</text:p>
      <text:list xml:id="list165657723894068" text:continue-numbering="true" text:style-name="WW8Num2">
        <text:list-item>
          <text:p text:style-name="P4">Attività edilizia libera.</text:p>
        </text:list-item>
      </text:list>
      <text:p text:style-name="P5">Abbattimento</text:p>
      <text:list xml:id="list165658028509579" text:continue-numbering="true" text:style-name="WW8Num2">
        <text:list-item>
          <text:p text:style-name="P4">Attività edilizia libera, (secondo la circonferenza e l’essenza, secondo le norme comunali)</text:p>
        </text:list-item>
      </text:list>
      <text:p text:style-name="P6">Allestimento del verde</text:p>
      <text:p text:style-name="P3">Note di procedura.</text:p>
      <text:p text:style-name="P32"><text:span text:style-name="T11">Messa in opera</text:span><text:span text:style-name="T10"> d’essenze verdi.</text:span></text:p>
      <text:list xml:id="list165659139986054" text:continue-numbering="true" text:style-name="WW8Num2">
        <text:list-item>
          <text:p text:style-name="P14">Attività edilizia libera.</text:p>
        </text:list-item>
      </text:list>
      <text:p text:style-name="P6">Antenna tv familiare</text:p>
      <text:p text:style-name="P33"><text:soft-page-break/>Impianto di ricezione radiotelevisiva.</text:p>
      <text:p text:style-name="P3">Note di procedura.</text:p>
      <text:p text:style-name="P5">Montaggio:</text:p>
      <text:list xml:id="list165659560386295" text:continue-numbering="true" text:style-name="WW8Num2">
        <text:list-item>
          <text:p text:style-name="P4">Attività edilizia libera.</text:p>
        </text:list-item>
      </text:list>
      <text:p text:style-name="P6">Antenna parabolica</text:p>
      <text:p text:style-name="P35">Antenna usata per le trasmissioni a grande distanza e via satellite.</text:p>
      <text:p text:style-name="P3">Note di procedura.</text:p>
      <text:p text:style-name="P5">Montaggio:</text:p>
      <text:list xml:id="list165658667311532" text:continue-numbering="true" text:style-name="WW8Num2">
        <text:list-item>
          <text:p text:style-name="P12"><text:span text:style-name="T6">Attività edilizia libera</text:span><text:span text:style-name="T7"> </text:span><text:span text:style-name="T6">(secondo il regolamento edilizio)</text:span></text:p>
        </text:list-item>
      </text:list>
      <text:p text:style-name="P6">Arredo aree di pertinenza degli edifici</text:p>
      <text:p text:style-name="P34">Opere e impianti utilizzati in giardino, non costituenti pertinenze all’unità principale.</text:p>
      <text:p text:style-name="P3">Note di procedura.</text:p>
      <text:p text:style-name="P5">Realizzazione.</text:p>
      <text:list xml:id="list165658222799530" text:continue-numbering="true" text:style-name="WW8Num2">
        <text:list-item>
          <text:p text:style-name="P4">Attività edilizia libera. </text:p>
        </text:list-item>
      </text:list>
      <text:p text:style-name="P6">Arredo da giardino</text:p>
      <text:p text:style-name="P34">Opere e impianti utilizzati in giardino, non costituenti pertinenze all’unità principale.</text:p>
      <text:p text:style-name="P3">Note di procedura.</text:p>
      <text:p text:style-name="P5">Realizzazione.</text:p>
      <text:list xml:id="list165657871316045" text:continue-numbering="true" text:style-name="WW8Num2">
        <text:list-item>
          <text:p text:style-name="P4">Attività edilizia libera.</text:p>
        </text:list-item>
      </text:list>
      <text:p text:style-name="P6">Aree ludiche</text:p>
      <text:p text:style-name="P31">Aree per giochi</text:p>
      <text:p text:style-name="P3"><text:soft-page-break/>Note di procedura.</text:p>
      <text:p text:style-name="P5">Realizzazione.</text:p>
      <text:list xml:id="list165658890731792" text:continue-numbering="true" text:style-name="WW8Num2">
        <text:list-item>
          <text:p text:style-name="P4">Attività edilizia libera. </text:p>
        </text:list-item>
      </text:list>
      <text:p text:style-name="P6">Asfaltatura terreno</text:p>
      <text:p text:style-name="P3">Pavimentazione del terreno con bitume.</text:p>
      <text:p text:style-name="P3">Note di procedura.</text:p>
      <text:p text:style-name="P5">Realizzazione.</text:p>
      <text:list xml:id="list165658868146937" text:continue-numbering="true" text:style-name="WW8Num2">
        <text:list-item>
          <text:p text:style-name="P4">Attività edilizia libera.</text:p>
        </text:list-item>
      </text:list>
      <text:p text:style-name="P9">B)</text:p>
      <text:p text:style-name="P6">Baracca per il cantiere</text:p>
      <text:p text:style-name="P40">Necessaria nel cantiere edile.</text:p>
      <text:p text:style-name="P3">Note di procedura.</text:p>
      <text:p text:style-name="P5">Realizzazione.</text:p>
      <text:list xml:id="list165658914517480" text:continue-numbering="true" text:style-name="WW8Num2">
        <text:list-item>
          <text:p text:style-name="P4">Attività edilizia libera. </text:p>
        </text:list-item>
      </text:list>
      <text:p text:style-name="P6">Barbecue</text:p>
      <text:p text:style-name="P34">Attrezzatura utilizzata per cuocere cibi, costituente arredo da giardino.</text:p>
      <text:p text:style-name="P3">Note di procedura.</text:p>
      <text:p text:style-name="P5">Realizzazione.</text:p>
      <text:list xml:id="list165659114307210" text:continue-numbering="true" text:style-name="WW8Num2">
        <text:list-item>
          <text:p text:style-name="P4">Attività edilizia libera.</text:p>
        </text:list-item>
      </text:list>
      <text:p text:style-name="P11"><text:span text:style-name="T5">Barriere architettoniche </text:span><text:span text:style-name="T6">(libere)</text:span></text:p>
      <text:p text:style-name="P35">Interventi tesi a conseguire i requisiti obbligatori di legge, in ordine all'accessibilità, alla vivibilità ed all'adattabilità degli spazi di movimento, di vita e di lavoro da parte delle persone disabili. </text:p>
      <text:p text:style-name="P3"><text:soft-page-break/>Note di procedura.</text:p>
      <text:p text:style-name="P5">Realizzazione anche di rampe:</text:p>
      <text:list xml:id="list165658309116756" text:continue-numbering="true" text:style-name="WW8Num2">
        <text:list-item>
          <text:p text:style-name="P4">Attività edilizia libera.</text:p>
        </text:list-item>
      </text:list>
      <text:p text:style-name="P11"><text:span text:style-name="T5">Battiscopa esterno e interno </text:span><text:span text:style-name="T7">(zoccolo)</text:span></text:p>
      <text:p text:style-name="P34">Fascia che corre in basso lungo le pareti di una edificazione a protezione del muro.</text:p>
      <text:p text:style-name="P3">Note di procedura.</text:p>
      <text:p text:style-name="P5">Realizzazione.</text:p>
      <text:list xml:id="list165658275757896" text:continue-numbering="true" text:style-name="WW8Num2">
        <text:list-item>
          <text:p text:style-name="P4">Attività edilizia libera.</text:p>
        </text:list-item>
      </text:list>
      <text:p text:style-name="P11"><text:span text:style-name="T5">Bombolone </text:span><text:span text:style-name="T6">(</text:span><text:span text:style-name="T7">gas liquefatti)</text:span></text:p>
      <text:p text:style-name="P41"><text:span text:style-name="T10">Nell’area cortiliva </text:span><text:span text:style-name="T12">inferiore</text:span><text:span text:style-name="T10"> a mc 13.</text:span></text:p>
      <text:p text:style-name="P3">Note di procedura</text:p>
      <text:p text:style-name="P5">Realizzazione.</text:p>
      <text:list xml:id="list165659742236101" text:continue-numbering="true" text:style-name="WW8Num2">
        <text:list-item>
          <text:p text:style-name="P4">Attività edilizia libera.</text:p>
        </text:list-item>
      </text:list>
      <text:p text:style-name="P7">C)</text:p>
      <text:p text:style-name="P6">Caditoia</text:p>
      <text:p text:style-name="P11"><text:span text:style-name="T7">Realizzazione su area privata</text:span><text:span text:style-name="T6">:</text:span></text:p>
      <text:list xml:id="list165659309674827" text:continue-numbering="true" text:style-name="WW8Num2">
        <text:list-item>
          <text:p text:style-name="P55">Titolo abilitante:</text:p>
        </text:list-item>
      </text:list>
      <text:list xml:id="list3686338422" text:style-name="WW8Num1">
        <text:list-item>
          <text:p text:style-name="P56">Attività edilizia libera.</text:p>
        </text:list-item>
      </text:list>
      <text:p text:style-name="P6">Calorifero</text:p>
      <text:p text:style-name="P11"><text:span text:style-name="T7">Modificazione dell’impianto</text:span><text:span text:style-name="T6">:</text:span></text:p>
      <text:p text:style-name="P3">Note di procedura.</text:p>
      <text:p text:style-name="P5"><text:soft-page-break/>Realizzazione.</text:p>
      <text:list xml:id="list165658469843499" text:continue-list="list165659309674827" text:style-name="WW8Num2">
        <text:list-item>
          <text:p text:style-name="P4">Attività edilizia libera.</text:p>
        </text:list-item>
      </text:list>
      <text:p text:style-name="P15">Camino</text:p>
      <text:p text:style-name="P34">Impianto ricavato nello spessore del muro o posto a ridosso del muro stesso (con canna fumaria) per ardere la legna per cucinare o riscaldare, all’interno dei locali.</text:p>
      <text:p text:style-name="P5">Realizzazione senza canna fumaria:</text:p>
      <text:list xml:id="list165658512894380" text:continue-numbering="true" text:style-name="WW8Num2">
        <text:list-item>
          <text:p text:style-name="P4">Attività edilizia libera.</text:p>
        </text:list-item>
      </text:list>
      <text:p text:style-name="P16">Campo di bocce</text:p>
      <text:p text:style-name="P3">Area attrezzata utilizzata per il gioco delle bocce.</text:p>
      <text:p text:style-name="P3">Note di procedura.</text:p>
      <text:p text:style-name="P5">Realizzazione.</text:p>
      <text:list xml:id="list165659559343729" text:continue-numbering="true" text:style-name="WW8Num2">
        <text:list-item>
          <text:p text:style-name="P4">Attività edilizia libera.</text:p>
        </text:list-item>
      </text:list>
      <text:p text:style-name="P6">Campo di calcio</text:p>
      <text:p text:style-name="P42">Area attrezzata utilizzata per il gioco del calcio.</text:p>
      <text:p text:style-name="P3">Note di procedura.</text:p>
      <text:p text:style-name="P5">Realizzazione.</text:p>
      <text:list xml:id="list165658277936059" text:continue-numbering="true" text:style-name="WW8Num2">
        <text:list-item>
          <text:p text:style-name="P4">Attività edilizia libera.</text:p>
        </text:list-item>
      </text:list>
      <text:p text:style-name="P6">Campo di golf</text:p>
      <text:p text:style-name="P42">Area attrezzata utilizzata per il gioco del golf.</text:p>
      <text:p text:style-name="P3">Note di procedura.</text:p>
      <text:p text:style-name="P5">Realizzazione.</text:p>
      <text:list xml:id="list165658662655368" text:continue-numbering="true" text:style-name="WW8Num2">
        <text:list-item>
          <text:p text:style-name="P4">Attività edilizia libera.</text:p>
        </text:list-item>
      </text:list>
      <text:p text:style-name="P6"><text:soft-page-break/>Campo di pallavolo</text:p>
      <text:p text:style-name="P34">Area attrezzata utilizzata per il gioco della pallavolo.</text:p>
      <text:p text:style-name="P3">Note di procedura.</text:p>
      <text:p text:style-name="P5">Realizzazione.</text:p>
      <text:list xml:id="list165658549213390" text:continue-numbering="true" text:style-name="WW8Num2">
        <text:list-item>
          <text:p text:style-name="P4">Attività edilizia libera.</text:p>
        </text:list-item>
      </text:list>
      <text:p text:style-name="P6">Campo di ruzzola</text:p>
      <text:p text:style-name="P42">Area attrezzata utilizzata per il gioco della ruzzola.</text:p>
      <text:p text:style-name="P3">Note di procedura.</text:p>
      <text:p text:style-name="P5">Realizzazione.</text:p>
      <text:list xml:id="list165658311797575" text:continue-numbering="true" text:style-name="WW8Num2">
        <text:list-item>
          <text:p text:style-name="P4">Attività edilizia libera.</text:p>
        </text:list-item>
      </text:list>
      <text:p text:style-name="P6">Campo di tennis</text:p>
      <text:p text:style-name="P42">Area attrezzata privata utilizzata per il gioco del tennis.</text:p>
      <text:p text:style-name="P3">Note di procedura.</text:p>
      <text:p text:style-name="P5">Realizzazione.</text:p>
      <text:list xml:id="list165658833675899" text:continue-numbering="true" text:style-name="WW8Num2">
        <text:list-item>
          <text:p text:style-name="P4">Attività edilizia libera.<draw:frame draw:style-name="fr1" draw:name="Frame1" text:anchor-type="char" svg:x="8.6575in" svg:y="0.048in" svg:width="0.3846in" svg:height="4.7598in" draw:z-index="0"><draw:text-box><text:p text:style-name="P2"/><text:p text:style-name="P2">CANAL</text:p><text:p text:style-name="P2">I</text:p><text:p text:style-name="P2">ZZAZ</text:p><text:p text:style-name="P2">I</text:p><text:p text:style-name="P2">ONE</text:p></draw:text-box></draw:frame></text:p>
        </text:list-item>
      </text:list>
      <text:p text:style-name="P6">Cavalletto per posto auto</text:p>
      <text:p text:style-name="P44">Struttura in ferro piegabile fissata al suolo ed attivabile per vietare la sosta a chi non ha titolo, all’interno della proprietà privata.</text:p>
      <text:p text:style-name="P3">Note di procedura.</text:p>
      <text:p text:style-name="P5">Realizzazione.</text:p>
      <text:list xml:id="list165659667689419" text:continue-numbering="true" text:style-name="WW8Num2">
        <text:list-item>
          <text:p text:style-name="P4">Attività edilizia libera.</text:p>
        </text:list-item>
      </text:list>
      <text:p text:style-name="P6">Citofono</text:p>
      <text:p text:style-name="P3"><text:soft-page-break/>Apparecchio telefonico interno per comunicare con l’esterno.</text:p>
      <text:p text:style-name="P3">Note di procedura.</text:p>
      <text:p text:style-name="P5">Realizzazione.</text:p>
      <text:list xml:id="list165657658278369" text:continue-numbering="true" text:style-name="WW8Num2">
        <text:list-item>
          <text:p text:style-name="P4">Attività edilizia libera.</text:p>
        </text:list-item>
      </text:list>
      <text:p text:style-name="P6">Coibentazione</text:p>
      <text:p text:style-name="P28">Rivestire con materiale coibente (isolante termico, elettrico o acustico). Manutenzione ordinaria.</text:p>
      <text:p text:style-name="P3">Note di procedura.</text:p>
      <text:p text:style-name="P5">Realizzazione.</text:p>
      <text:list xml:id="list165659129271675" text:continue-numbering="true" text:style-name="WW8Num2">
        <text:list-item>
          <text:p text:style-name="P4">Attività edilizia libera.</text:p>
        </text:list-item>
      </text:list>
      <text:p text:style-name="P6">Coloritura</text:p>
      <text:p text:style-name="P27">Tinteggiatura interna od esterna d’immobili. Manutenzione ordinaria.</text:p>
      <text:p text:style-name="P3">Note di procedura.</text:p>
      <text:p text:style-name="P5">Realizzazione.</text:p>
      <text:list xml:id="list165657840860569" text:continue-numbering="true" text:style-name="WW8Num2">
        <text:list-item>
          <text:p text:style-name="P4">Attività edilizia libera.</text:p>
        </text:list-item>
      </text:list>
      <text:p text:style-name="P6">Condizionatore familiare</text:p>
      <text:p text:style-name="P28">Apparecchio di raffreddamento consistente in una o più unità per uso familiare.</text:p>
      <text:p text:style-name="P3">Note di procedura.</text:p>
      <text:p text:style-name="P5">Realizzazione.</text:p>
      <text:list xml:id="list165659369344534" text:continue-numbering="true" text:style-name="WW8Num2">
        <text:list-item>
          <text:p text:style-name="P4">Attività edilizia libera. </text:p>
        </text:list-item>
      </text:list>
      <text:p text:style-name="P17">Contro soffittatura </text:p>
      <text:p text:style-name="P18">Doppio soffitto.</text:p>
      <text:p text:style-name="P3"><text:soft-page-break/>Note di procedura.</text:p>
      <text:p text:style-name="P5">Realizzazione.</text:p>
      <text:list xml:id="list165659476968296" text:continue-numbering="true" text:style-name="WW8Num2">
        <text:list-item>
          <text:p text:style-name="P4">Attività edilizia libera.</text:p>
        </text:list-item>
      </text:list>
      <text:p text:style-name="P17">Contro parete</text:p>
      <text:p text:style-name="P43">Rivestimento per parete che nasconde la stessa.</text:p>
      <text:p text:style-name="P3">Note di procedura.</text:p>
      <text:p text:style-name="P5">Realizzazione.</text:p>
      <text:list xml:id="list165658432313883" text:continue-numbering="true" text:style-name="WW8Num2">
        <text:list-item>
          <text:p text:style-name="P4">Attività edilizia libera.</text:p>
        </text:list-item>
      </text:list>
      <text:p text:style-name="P6">Cordolo </text:p>
      <text:p text:style-name="P45">Lieve rialzo del terreno per delimitare aiuole, o altro, in aree private.</text:p>
      <text:p text:style-name="P3">Note di procedura.</text:p>
      <text:p text:style-name="P5">Realizzazione.</text:p>
      <text:list xml:id="list165658299002304" text:continue-numbering="true" text:style-name="WW8Num2">
        <text:list-item>
          <text:p text:style-name="P4">Attività edilizia libera.</text:p>
        </text:list-item>
      </text:list>
      <text:p text:style-name="P6">Cornice finestra</text:p>
      <text:p text:style-name="P34">Telaio di legno o altro materiale, variamente sagomato che circonda le finestre e sostiene gli stipiti.</text:p>
      <text:p text:style-name="P3">Note di procedura.</text:p>
      <text:p text:style-name="P5">Realizzazione.</text:p>
      <text:list xml:id="list165658212937784" text:continue-numbering="true" text:style-name="WW8Num2">
        <text:list-item>
          <text:p text:style-name="P4">Attività edilizia libera.</text:p>
        </text:list-item>
      </text:list>
      <text:p text:style-name="P6">Cortile</text:p>
      <text:p text:style-name="P34">Area libera scoperta, interna a uno o più edifici, per illuminare e ventilare gli ambienti interni. </text:p>
      <text:p text:style-name="P3">Note di procedura.</text:p>
      <text:p text:style-name="P11"><text:soft-page-break/><text:span text:style-name="T7">Modificazione</text:span><text:span text:style-name="T6"> con cambio della pavimentazione</text:span></text:p>
      <text:list xml:id="list165658902954504" text:continue-numbering="true" text:style-name="WW8Num2">
        <text:list-item>
          <text:p text:style-name="P4">Attività edilizia libera. </text:p>
        </text:list-item>
      </text:list>
      <text:p text:style-name="P6">Cuccia</text:p>
      <text:p text:style-name="P34">Giaciglio del cane.</text:p>
      <text:p text:style-name="P3">Note di procedura.</text:p>
      <text:p text:style-name="P5">Realizzazione.</text:p>
      <text:list xml:id="list165658853573916" text:continue-numbering="true" text:style-name="WW8Num2">
        <text:list-item>
          <text:p text:style-name="P4">Attività edilizia libera.</text:p>
        </text:list-item>
      </text:list>
      <text:p text:style-name="P8">D)</text:p>
      <text:p text:style-name="P6">Dissuasore per posto auto in area privata</text:p>
      <text:p text:style-name="P44">Struttura in ferro piegabile fissata al suolo (anche automatica con telecomando) ed attivabile per vietare la sosta a chi non ha titolo, all’interno della proprietà privata.</text:p>
      <text:p text:style-name="P3">Note di procedura.</text:p>
      <text:p text:style-name="P5">Realizzazione.</text:p>
      <text:list xml:id="list165659582789298" text:continue-numbering="true" text:style-name="WW8Num2">
        <text:list-item>
          <text:p text:style-name="P12"><text:span text:style-name="T6">Attività edilizia libera.</text:span><text:span text:style-name="T9"> </text:span><text:span text:style-name="T6">(In area privata ma aperta al pubblico è necessaria la CILA e l’autorizzazione del comune)</text:span></text:p>
        </text:list-item>
      </text:list>
      <text:p text:style-name="P8">E)</text:p>
      <text:p text:style-name="P8">F)</text:p>
      <text:p text:style-name="P6">Forno in muratura</text:p>
      <text:p text:style-name="P34">Costruzione in muratura a volta che si riscalda per cuocervi il pane o altri cibi. </text:p>
      <text:p text:style-name="P34">Arredo da giardino</text:p>
      <text:p text:style-name="P3">Note di procedura.</text:p>
      <text:p text:style-name="P5">Realizzazione.</text:p>
      <text:list xml:id="list165658588110907" text:continue-numbering="true" text:style-name="WW8Num2">
        <text:list-item>
          <text:p text:style-name="P4">Attività edilizia libera.</text:p>
        </text:list-item>
      </text:list>
      <text:p text:style-name="P8"><text:soft-page-break/>G)</text:p>
      <text:p text:style-name="P6">Garage a soffietto</text:p>
      <text:p text:style-name="P3">Note di procedura.</text:p>
      <text:p text:style-name="P5">Realizzazione.</text:p>
      <text:list xml:id="list165659409117774" text:continue-numbering="true" text:style-name="WW8Num2">
        <text:list-item>
          <text:p text:style-name="P4">Attività edilizia libera.</text:p>
        </text:list-item>
      </text:list>
      <text:p text:style-name="P6">Gazebo</text:p>
      <text:p text:style-name="P27">Si definisce gazebo un chiosco da giardino, aperto, con funzione ricreativa.</text:p>
      <text:p text:style-name="P3">Note di procedura.</text:p>
      <text:p text:style-name="P5">Realizzazione.</text:p>
      <text:list xml:id="list165658264653106" text:continue-numbering="true" text:style-name="WW8Num2">
        <text:list-item>
          <text:p text:style-name="P4">Attività edilizia libera.</text:p>
        </text:list-item>
      </text:list>
      <text:p text:style-name="P6">Grondaia</text:p>
      <text:p text:style-name="P10">Canale a sezione semicircolare sospeso all'orlo del tetto, per raccogliere l'acqua piovana e portarla ai pluviali. Spazio nel quale scorre l'acqua.</text:p>
      <text:p text:style-name="P3">Note di procedura.</text:p>
      <text:p text:style-name="P5">Realizzazione.</text:p>
      <text:list xml:id="list165657780990617" text:continue-numbering="true" text:style-name="WW8Num2">
        <text:list-item>
          <text:p text:style-name="P4">Attività edilizia libera.</text:p>
        </text:list-item>
      </text:list>
      <text:p text:style-name="P6">Impermeabilizzazione</text:p>
      <text:p text:style-name="P27">Operazione tendente a impermeabilizzare le costruzioni.</text:p>
      <text:p text:style-name="P3">Note di procedura.</text:p>
      <text:p text:style-name="P5">Realizzazione.</text:p>
      <text:list xml:id="list165658563425576" text:continue-numbering="true" text:style-name="WW8Num2">
        <text:list-item>
          <text:p text:style-name="P4">Attività edilizia libera.</text:p>
        </text:list-item>
      </text:list>
      <text:p text:style-name="P6">Impianto idrico</text:p>
      <text:p text:style-name="P30"><text:soft-page-break/><text:span text:style-name="T13">Insieme delle condutture nelle quali scorre l’acqua. </text:span><text:span text:style-name="T10">(Riparazione e installazione delle tubature: manutenzione ordinaria)</text:span></text:p>
      <text:p text:style-name="P3">Note di procedura.</text:p>
      <text:p text:style-name="P5">Realizzazione.</text:p>
      <text:list xml:id="list165657805813967" text:continue-numbering="true" text:style-name="WW8Num2">
        <text:list-item>
          <text:p text:style-name="P4">Attività edilizia libera.</text:p>
        </text:list-item>
      </text:list>
      <text:p text:style-name="P6">Impianto parafulmine</text:p>
      <text:p text:style-name="P29">Apparato per attirare la scarica del fulmine e renderne innocui gli effetti.</text:p>
      <text:p text:style-name="P3">Note di procedura.</text:p>
      <text:p text:style-name="P5">Realizzazione.</text:p>
      <text:list xml:id="list165659649914960" text:continue-numbering="true" text:style-name="WW8Num2">
        <text:list-item>
          <text:p text:style-name="P4">Attività edilizia libera.</text:p>
        </text:list-item>
      </text:list>
      <text:p text:style-name="P6">Impianto di illuminazione</text:p>
      <text:p text:style-name="P27">Impianto teso alla predisposizione dell’apparato elettrico d’illuminazione.</text:p>
      <text:p text:style-name="P3">Note di procedura.</text:p>
      <text:p text:style-name="P5">Realizzazione.</text:p>
      <text:p text:style-name="P21">Impianto televisivo di un fabbricato</text:p>
      <text:p text:style-name="P46">Impianto destinato alla ricezione delle trasmissioni radiotelevisive.</text:p>
      <text:p text:style-name="P3">Note di procedura.</text:p>
      <text:p text:style-name="P5">Realizzazione.</text:p>
      <text:list xml:id="list165657842585847" text:continue-numbering="true" text:style-name="WW8Num2">
        <text:list-item>
          <text:p text:style-name="P4">Attività edilizia libera.</text:p>
        </text:list-item>
      </text:list>
      <text:p text:style-name="P21">Inferriata</text:p>
      <text:p text:style-name="P47">Chiusura con sbarre di ferro, più o meno grosse, disposte a grata, per finestre, cancelli e simili.</text:p>
      <text:p text:style-name="P3">Note di procedura.</text:p>
      <text:p text:style-name="P5"><text:soft-page-break/>Realizzazione.</text:p>
      <text:list xml:id="list165659553704081" text:continue-numbering="true" text:style-name="WW8Num2">
        <text:list-item>
          <text:p text:style-name="P4">Attività edilizia libera.</text:p>
        </text:list-item>
      </text:list>
      <text:p text:style-name="P21">Infisso esterno</text:p>
      <text:p text:style-name="P46">Serramento di vario materiale che nelle costruzioni serve come chiusura di vani.</text:p>
      <text:p text:style-name="P3">Note di procedura.</text:p>
      <text:p text:style-name="P5">Modificazione:</text:p>
      <text:list xml:id="list165659030149593" text:continue-numbering="true" text:style-name="WW8Num2">
        <text:list-item>
          <text:p text:style-name="P4">Attività edilizia libera, (escluso centro storico)</text:p>
        </text:list-item>
      </text:list>
      <text:p text:style-name="P21">Infisso interno</text:p>
      <text:p text:style-name="P46">Serramento di vario materiale che nelle costruzioni serve come chiusura di vani.</text:p>
      <text:p text:style-name="P3">Note di procedura.</text:p>
      <text:p text:style-name="P5">Realizzazione.</text:p>
      <text:list xml:id="list165659659946372" text:continue-numbering="true" text:style-name="WW8Num2">
        <text:list-item>
          <text:p text:style-name="P4">Attività edilizia libera.</text:p>
        </text:list-item>
      </text:list>
      <text:p text:style-name="P21">Intercapedine</text:p>
      <text:p text:style-name="P46">Breve spazio compreso tra due pareti o strutture, volume accessorio.</text:p>
      <text:p text:style-name="P3">Note di procedura.</text:p>
      <text:p text:style-name="P5">Realizzazione.</text:p>
      <text:list xml:id="list165658386454454" text:continue-numbering="true" text:style-name="WW8Num2">
        <text:list-item>
          <text:p text:style-name="P4">Attività edilizia libera.</text:p>
        </text:list-item>
      </text:list>
      <text:p text:style-name="P21">Intonaco interno e esterno</text:p>
      <text:p text:style-name="P46">Strato di malta, di piccolo spessore, con cui si ricoprono, per finitura, le pareti esterne degli edifici.</text:p>
      <text:p text:style-name="P3">Note di procedura.</text:p>
      <text:p text:style-name="P5">Realizzazione.</text:p>
      <text:list xml:id="list165658095516086" text:continue-numbering="true" text:style-name="WW8Num2">
        <text:list-item>
          <text:p text:style-name="P4"><text:soft-page-break/>Attività edilizia libera. </text:p>
        </text:list-item>
      </text:list>
      <text:p text:style-name="P21">Isolamento</text:p>
      <text:p text:style-name="P47">Complesso di operazioni e materiali per ostacolare la trasmissione di calore, corrente elettrica, onde sonore e simili: isolamento elettrico, termico, acustico.</text:p>
      <text:p text:style-name="P3">Note di procedura.</text:p>
      <text:p text:style-name="P5">Realizzazione.</text:p>
      <text:list xml:id="list165657840478123" text:continue-numbering="true" text:style-name="WW8Num2">
        <text:list-item>
          <text:p text:style-name="P4">Attività edilizia libera. </text:p>
        </text:list-item>
      </text:list>
      <text:p text:style-name="P22">L)</text:p>
      <text:p text:style-name="P6">Livellamento terreno</text:p>
      <text:p text:style-name="P48">Riduzione, disposizione allo stesso livello del terreno. Pareggiamento.</text:p>
      <text:p text:style-name="P3">Note di procedura.</text:p>
      <text:p text:style-name="P5">Realizzazione.</text:p>
      <text:list xml:id="list165659118080585" text:continue-numbering="true" text:style-name="WW8Num2">
        <text:list-item>
          <text:p text:style-name="P4">Attività edilizia libera.</text:p>
        </text:list-item>
      </text:list>
      <text:p text:style-name="P6">Manutenzione ordinaria</text:p>
      <text:p text:style-name="P36">Sono opere di manutenzione ordinaria, le riparazioni, il rinnovamento e sostituzioni delle finiture degli edifici, comprese le opere necessarie a integrare e a mantenere in efficienza gli impianti tecnologici esistenti.</text:p>
      <text:p text:style-name="P3">Note di procedura.</text:p>
      <text:p text:style-name="P5">Realizzazione.</text:p>
      <text:list xml:id="list165657661080703" text:continue-numbering="true" text:style-name="WW8Num2">
        <text:list-item>
          <text:p text:style-name="P4">Attività edilizia libera.</text:p>
        </text:list-item>
      </text:list>
      <text:p text:style-name="P9">N)</text:p>
      <text:p text:style-name="P6">Nicchia esterna</text:p>
      <text:p text:style-name="P34">Cavità praticata nello spessore di un muro, di forma semi - cilindrica ad asse verticale, con funzione decorativa nelle costruzioni, di deposito o altro all’interno dell’unità immobiliare.</text:p>
      <text:p text:style-name="P3">Note di procedura.</text:p>
      <text:p text:style-name="P5"><text:soft-page-break/>Realizzazione.</text:p>
      <text:list xml:id="list165659376408926" text:continue-numbering="true" text:style-name="WW8Num2">
        <text:list-item>
          <text:p text:style-name="P4">Attività edilizia libera. </text:p>
        </text:list-item>
      </text:list>
      <text:p text:style-name="P6">Nicchia interna</text:p>
      <text:p text:style-name="P3">Cavità praticata nello spessore di un muro, di forma semi-cilindrica ad asse verticale, con funzione decorativa nelle costruzioni, di deposito o altro all’interno.</text:p>
      <text:p text:style-name="P3">Note di procedura.</text:p>
      <text:p text:style-name="P5">Realizzazione.</text:p>
      <text:list xml:id="list165658368572167" text:continue-numbering="true" text:style-name="WW8Num2">
        <text:list-item>
          <text:p text:style-name="P4">Attività edilizia libera.</text:p>
        </text:list-item>
      </text:list>
      <text:p text:style-name="P9">O)</text:p>
      <text:p text:style-name="P11"><text:span text:style-name="T5">Opere temporanee precarie </text:span><text:span text:style-name="T6">(in condizioni di contingibilità e urgenza, per un tempo massimo di 90 gg.) </text:span><text:span text:style-name="T15">(Dopo serve la CILA)</text:span></text:p>
      <text:p text:style-name="P3">Note di procedura.</text:p>
      <text:p text:style-name="P23">Realizzazione.</text:p>
      <text:p text:style-name="P11"><text:span text:style-name="T6">Attività edilizia libera, </text:span><text:span text:style-name="T16">(Con </text:span><text:span text:style-name="T17">comunicazione</text:span><text:span text:style-name="T16"> al Comune, d’avvio, ovvero d’inizio delle esigenze urgenti)</text:span></text:p>
      <text:p text:style-name="P9">P)</text:p>
      <text:p text:style-name="P6">Palladiana</text:p>
      <text:p text:style-name="P34">Tipologia di pavimentazione irregolare nelle forme di una certa durezza.</text:p>
      <text:p text:style-name="P3">Note di procedura.</text:p>
      <text:p text:style-name="P5">Realizzazione pavimentazione:</text:p>
      <text:list xml:id="list165657749326536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solari </text:span><text:span text:style-name="T6">(in un fabbricato)</text:span></text:p>
      <text:p text:style-name="P51">Elemento posto all’esterno destinato a catturare la luce del sole per riscaldamento dell’acqua o dei locali.</text:p>
      <text:p text:style-name="P3">Note di procedura.</text:p>
      <text:p text:style-name="P5"><text:soft-page-break/>Realizzazione.</text:p>
      <text:list xml:id="list165658922476776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fotovoltaici </text:span><text:span text:style-name="T6">(in un fabbricato)</text:span></text:p>
      <text:p text:style-name="P3">Note di procedura.</text:p>
      <text:p text:style-name="P5">Realizzazione.</text:p>
      <text:list xml:id="list165659146491423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termici </text:span><text:span text:style-name="T6">(in un fabbricato)</text:span></text:p>
      <text:p text:style-name="P3">Note di procedura.</text:p>
      <text:p text:style-name="P5">Realizzazione.</text:p>
      <text:list xml:id="list165658311829583" text:continue-numbering="true" text:style-name="WW8Num2">
        <text:list-item>
          <text:p text:style-name="P4">Attività edilizia libera.</text:p>
        </text:list-item>
      </text:list>
      <text:p text:style-name="P6">Parapetto balcone</text:p>
      <text:p text:style-name="P3">Sostituzione completa con modifica della struttura.</text:p>
      <text:p text:style-name="P3">Note di procedura.</text:p>
      <text:p text:style-name="P5">Realizzazione.</text:p>
      <text:list xml:id="list165658271459915" text:continue-numbering="true" text:style-name="WW8Num2">
        <text:list-item>
          <text:p text:style-name="P4">Attività edilizia libera.</text:p>
        </text:list-item>
      </text:list>
      <text:p text:style-name="P6">Parcheggi esterni scoperti, privati</text:p>
      <text:p text:style-name="P50">Area esterna senza copertura destinato alla sosta delle autovetture.</text:p>
      <text:p text:style-name="P3">Note di procedura.</text:p>
      <text:p text:style-name="P5">Realizzazione.</text:p>
      <text:list xml:id="list165658270672557" text:continue-numbering="true" text:style-name="WW8Num2">
        <text:list-item>
          <text:p text:style-name="P4">Attività edilizia libera.</text:p>
        </text:list-item>
      </text:list>
      <text:p text:style-name="P6">Pavimentazione esterna</text:p>
      <text:p text:style-name="P37"><text:soft-page-break/>Copertura del suolo con materiali vari come asfalto, cemento, palladiana, porfido, mattonelle, marmo, ecc.</text:p>
      <text:p text:style-name="P3">Note di procedura.</text:p>
      <text:p text:style-name="P5">Realizzazione.</text:p>
      <text:list xml:id="list165658852153679" text:continue-numbering="true" text:style-name="WW8Num2">
        <text:list-item>
          <text:p text:style-name="P4">Attività edilizia libera.</text:p>
        </text:list-item>
      </text:list>
      <text:p text:style-name="P6">Pavimentazione interna </text:p>
      <text:p text:style-name="P35">Copertura del pavimento (caldana) di un locale con materiali vari come mattonelle, marmo, tasselli di legno, ecc.</text:p>
      <text:p text:style-name="P3">Note di procedura.</text:p>
      <text:p text:style-name="P5">Realizzazione.</text:p>
      <text:list xml:id="list165659712309777" text:continue-numbering="true" text:style-name="WW8Num2">
        <text:list-item>
          <text:p text:style-name="P4">Attività edilizia libera. </text:p>
        </text:list-item>
      </text:list>
      <text:p text:style-name="P25">Pergolato </text:p>
      <text:p text:style-name="P42">Impalcatura a sostegno di viti od altre piante rampicanti, priva di copertura formata da elementi verticali, posti normalmente su due file, orizzontali o a volta. </text:p>
      <text:p text:style-name="P3">Note di procedura.</text:p>
      <text:p text:style-name="P5">Realizzazione.</text:p>
      <text:list xml:id="list165659594190863" text:continue-numbering="true" text:style-name="WW8Num2">
        <text:list-item>
          <text:p text:style-name="P4">Attività edilizia libera.</text:p>
        </text:list-item>
      </text:list>
      <text:p text:style-name="P25">Persiana</text:p>
      <text:p text:style-name="P43">Imposta esterna di finestra formata da stecche intelaiate trasversalmente e inclinate in modo da lasciar passare l'aria e difendere dalla luce.</text:p>
      <text:p text:style-name="P3">Note di procedura.</text:p>
      <text:p text:style-name="P11"><text:span text:style-name="T7">Modificazione: </text:span><text:span text:style-name="T6">(fuori centro storico):</text:span></text:p>
      <text:list xml:id="list165658347866891" text:continue-numbering="true" text:style-name="WW8Num2">
        <text:list-item>
          <text:p text:style-name="P4">Attività edilizia libera.</text:p>
        </text:list-item>
      </text:list>
      <text:p text:style-name="P11"><text:span text:style-name="T7">Modificazione: </text:span><text:span text:style-name="T6">(centro storico):</text:span></text:p>
      <text:list xml:id="list165659683705874" text:continue-numbering="true" text:style-name="WW8Num2">
        <text:list-item>
          <text:p text:style-name="P4">CILA (se conforme agli strumenti urbanistici)</text:p>
        </text:list-item>
      </text:list>
      <text:p text:style-name="P6"><text:soft-page-break/>Platea per pertinenza</text:p>
      <text:p text:style-name="P3">Note di procedura.</text:p>
      <text:p text:style-name="P5">Realizzazione.</text:p>
      <text:list xml:id="list165659252037293" text:continue-numbering="true" text:style-name="WW8Num2">
        <text:list-item>
          <text:p text:style-name="P4">Attività edilizia libera.</text:p>
        </text:list-item>
      </text:list>
      <text:p text:style-name="P6">Pluviale</text:p>
      <text:p text:style-name="P42">Tubazione che dal tetto, raccoglie l'acqua piovana e la scarica nella fognatura.</text:p>
      <text:p text:style-name="P3">Note di procedura.</text:p>
      <text:p text:style-name="P5">Montaggio:</text:p>
      <text:list xml:id="list165659603331196" text:continue-numbering="true" text:style-name="WW8Num2">
        <text:list-item>
          <text:p text:style-name="P4">Attività edilizia libera.</text:p>
        </text:list-item>
      </text:list>
      <text:p text:style-name="P6">Pompe di calore</text:p>
      <text:p text:style-name="P42">Condizionatore aria – aria -</text:p>
      <text:p text:style-name="P11"><text:span text:style-name="T6">(Potenza termica utile </text:span><text:span text:style-name="T8">inferiore</text:span><text:span text:style-name="T6"> a 12 Kw, rientra nella manutenzione ordinaria)</text:span></text:p>
      <text:p text:style-name="P3">Note di procedura.</text:p>
      <text:p text:style-name="P5">Collocazione:</text:p>
      <text:list xml:id="list165658267791885" text:continue-numbering="true" text:style-name="WW8Num2">
        <text:list-item>
          <text:p text:style-name="P4">Attività edilizia libera.</text:p>
        </text:list-item>
      </text:list>
      <text:p text:style-name="P6">Pulitura esterna</text:p>
      <text:p text:style-name="P35">Attività edile consistente nelle operazioni di manutenzione ordinaria tese alla pulizia esterna dell’immobile.</text:p>
      <text:p text:style-name="P3">Note di procedura.</text:p>
      <text:p text:style-name="P5">Realizzazione.</text:p>
      <text:list xml:id="list165659559855789" text:continue-numbering="true" text:style-name="WW8Num2">
        <text:list-item>
          <text:p text:style-name="P4">Attività edilizia libera.</text:p>
        </text:list-item>
      </text:list>
      <text:p text:style-name="P9">R)</text:p>
      <text:p text:style-name="P6"><text:soft-page-break/>Rampa per eliminare barriere architettoniche</text:p>
      <text:p text:style-name="P3">Note di procedura.</text:p>
      <text:p text:style-name="P5">Realizzazione.</text:p>
      <text:list xml:id="list165659659684946" text:continue-numbering="true" text:style-name="WW8Num2">
        <text:list-item>
          <text:p text:style-name="P4">Attività edilizia libera.</text:p>
        </text:list-item>
      </text:list>
      <text:p text:style-name="P6">Recinzione semplice</text:p>
      <text:p text:style-name="P35">Con pali e filo.</text:p>
      <text:p text:style-name="P3">Note di procedura.</text:p>
      <text:p text:style-name="P5">Realizzazione.</text:p>
      <text:list xml:id="list165658722660435" text:continue-numbering="true" text:style-name="WW8Num2">
        <text:list-item>
          <text:p text:style-name="P4">Attività edilizia libera. </text:p>
        </text:list-item>
      </text:list>
      <text:p text:style-name="P6">Reinterro</text:p>
      <text:p text:style-name="P27">Riporto di terreno (non legato all’agricoltura)</text:p>
      <text:p text:style-name="P3">Note di procedura.</text:p>
      <text:p text:style-name="P5">Realizzazione.</text:p>
      <text:list xml:id="list165658964378256" text:continue-numbering="true" text:style-name="WW8Num2">
        <text:list-item>
          <text:p text:style-name="P4">Attività edilizia libera.</text:p>
        </text:list-item>
      </text:list>
      <text:p text:style-name="P6">Ricerca del sottosuolo</text:p>
      <text:p text:style-name="P49"><text:span text:style-name="T10">Opere tendenti alla ricerca di materiale vario nel sottosuolo, fuori dal centro storico,</text:span><text:span text:style-name="T14"> </text:span><text:span text:style-name="T10">(escluso idrocarburi).</text:span></text:p>
      <text:p text:style-name="P3">Note di procedura.</text:p>
      <text:p text:style-name="P5">Realizzazione.</text:p>
      <text:list xml:id="list165658458529120" text:continue-numbering="true" text:style-name="WW8Num2">
        <text:list-item>
          <text:p text:style-name="P4">Attività edilizia libera.</text:p>
        </text:list-item>
      </text:list>
      <text:p text:style-name="P6">Rivestimento bagno cucina</text:p>
      <text:p text:style-name="P38">Materiale che ricopre le pareti interne dell’edificio precisamente nel bagno, cucina, laboratorio, ecc.</text:p>
      <text:p text:style-name="P3"><text:soft-page-break/>Note di procedura.</text:p>
      <text:p text:style-name="P5">Sostituzione e modificazione:</text:p>
      <text:list xml:id="list165658306220023" text:continue-numbering="true" text:style-name="WW8Num2">
        <text:list-item>
          <text:p text:style-name="P4">Attività edilizia libera.</text:p>
        </text:list-item>
      </text:list>
      <text:p text:style-name="P17">Roulotte</text:p>
      <text:p text:style-name="P42">Rimorchio di autovettura, attrezzato specialmente come abitazione per campeggi o viaggi.</text:p>
      <text:p text:style-name="P3">Note di procedura.</text:p>
      <text:p text:style-name="P11"><text:span text:style-name="T7">Collocazione</text:span><text:span text:style-name="T6"> a carattere </text:span><text:span text:style-name="T8">temporaneo.</text:span></text:p>
      <text:list xml:id="list165658417893246" text:continue-numbering="true" text:style-name="WW8Num2">
        <text:list-item>
          <text:p text:style-name="P4">Intervento libero</text:p>
        </text:list-item>
      </text:list>
      <text:p text:style-name="P19">S)</text:p>
      <text:p text:style-name="P16">Saracinesca</text:p>
      <text:p text:style-name="P34">Chiusura metallica per porte e finestre formate di elementi avvolgibili su rullo e scorrenti verticalmente su guide laterali.</text:p>
      <text:p text:style-name="P3">Note di procedura.</text:p>
      <text:p text:style-name="P11"><text:span text:style-name="T7">Sostituzione</text:span><text:span text:style-name="T6"> e modificazione</text:span><text:span text:style-name="T7">:</text:span></text:p>
      <text:list xml:id="list165659780348888" text:continue-numbering="true" text:style-name="WW8Num2">
        <text:list-item>
          <text:p text:style-name="P4">Attività edilizia libera. </text:p>
        </text:list-item>
      </text:list>
      <text:p text:style-name="P6">Serramento interno e esterno</text:p>
      <text:p text:style-name="P34">Complesso degli infissi e delle imposte nelle chiusure di finestre e porte esterne.</text:p>
      <text:p text:style-name="P3">Note di procedura.</text:p>
      <text:p text:style-name="P5">Sostituzione o modificazione:</text:p>
      <text:list xml:id="list165658310898786" text:continue-numbering="true" text:style-name="WW8Num2">
        <text:list-item>
          <text:p text:style-name="P4">Attività edilizia libera. </text:p>
        </text:list-item>
      </text:list>
      <text:p text:style-name="P6">Serra su terrazzo <text:s/></text:p>
      <text:p text:style-name="P39">Ambiente chiuso, protetto da grandi vetrate o fogli di materia plastica, ove si coltivano piante in condizioni climatiche particolari.</text:p>
      <text:p text:style-name="P3"><text:soft-page-break/>Note di procedura.</text:p>
      <text:p text:style-name="P24"><text:span text:style-name="T7">Realizzazione </text:span><text:span text:style-name="T6">e modifica:</text:span></text:p>
      <text:list xml:id="list165659506120396" text:continue-numbering="true" text:style-name="WW8Num2">
        <text:list-item>
          <text:p text:style-name="P4">Attività edilizia libera. </text:p>
        </text:list-item>
      </text:list>
      <text:p text:style-name="P6">Servizio igienico </text:p>
      <text:p text:style-name="P33">Bagno. Opere interne.</text:p>
      <text:p text:style-name="P3">Note di procedura.</text:p>
      <text:p text:style-name="P5">Rifacimento.</text:p>
      <text:list xml:id="list165659617808526" text:continue-numbering="true" text:style-name="WW8Num2">
        <text:list-item>
          <text:p text:style-name="P4">Attività edilizia libera.</text:p>
        </text:list-item>
      </text:list>
      <text:p text:style-name="P6">Servo scala</text:p>
      <text:p text:style-name="P3">Impianto meccanico installato nella scala per facilitare la salita alle persone disabili.</text:p>
      <text:p text:style-name="P3">Note di procedura.</text:p>
      <text:p text:style-name="P5">Realizzazione.</text:p>
      <text:list xml:id="list165658223644555" text:continue-numbering="true" text:style-name="WW8Num2">
        <text:list-item>
          <text:p text:style-name="P4">Attività edilizia libera.</text:p>
        </text:list-item>
      </text:list>
      <text:p text:style-name="P6">Spianamento - Splateamento terreno</text:p>
      <text:p text:style-name="P33">Livellamento del terreno.</text:p>
      <text:p text:style-name="P3">Note di procedura.</text:p>
      <text:p text:style-name="P5">Realizzazione.</text:p>
      <text:list xml:id="list165659780331564" text:continue-numbering="true" text:style-name="WW8Num2">
        <text:list-item>
          <text:p text:style-name="P4">Attività edilizia libera.</text:p>
        </text:list-item>
      </text:list>
      <text:p text:style-name="P6">Sporti</text:p>
      <text:p text:style-name="P54"><text:span text:style-name="T6">Aggetti. Sono considerate le sporgenze di un edificio che interessano il prospetto e la sagoma</text:span><text:span text:style-name="T7">.</text:span></text:p>
      <text:p text:style-name="P3">Note di procedura.</text:p>
      <text:p text:style-name="P5"><text:soft-page-break/>Realizzazione.</text:p>
      <text:list xml:id="list165657987981681" text:continue-numbering="true" text:style-name="WW8Num2">
        <text:list-item>
          <text:p text:style-name="P4">Attività edilizia libera.</text:p>
        </text:list-item>
      </text:list>
      <text:p text:style-name="P6">Statua ornamentale</text:p>
      <text:p text:style-name="P33">Scultura.</text:p>
      <text:p text:style-name="P3">Note di procedura.</text:p>
      <text:p text:style-name="P5">Realizzazione.</text:p>
      <text:list xml:id="list165657867373451" text:continue-numbering="true" text:style-name="WW8Num2">
        <text:list-item>
          <text:p text:style-name="P4">Attività edilizia libera.</text:p>
        </text:list-item>
      </text:list>
      <text:p text:style-name="P6">Strada privata</text:p>
      <text:p text:style-name="P33">All’interno di una proprietà privata.</text:p>
      <text:p text:style-name="P3">Note di procedura.</text:p>
      <text:p text:style-name="P5">Realizzazione.</text:p>
      <text:list xml:id="list165658313514219" text:continue-numbering="true" text:style-name="WW8Num2">
        <text:list-item>
          <text:p text:style-name="P4">Attività edilizia libera.</text:p>
        </text:list-item>
      </text:list>
      <text:p text:style-name="P6">Struttura provvisoria</text:p>
      <text:p text:style-name="P42">Costruzione precaria, a scadenza (non oltre 90 gg.).</text:p>
      <text:p text:style-name="P3">Note di procedura.</text:p>
      <text:p text:style-name="P5">Realizzazione.</text:p>
      <text:list xml:id="list165657837577573" text:continue-numbering="true" text:style-name="WW8Num2">
        <text:list-item>
          <text:p text:style-name="P4">Attività edilizia libera.</text:p>
        </text:list-item>
      </text:list>
      <text:p text:style-name="P6">Struttura ricettiva</text:p>
      <text:p text:style-name="P33">Nei campeggi.</text:p>
      <text:p text:style-name="P3">Note di procedura.</text:p>
      <text:p text:style-name="P5">Realizzazione.</text:p>
      <text:list xml:id="list165658986225429" text:continue-numbering="true" text:style-name="WW8Num2">
        <text:list-item>
          <text:p text:style-name="P4"><text:soft-page-break/>Attività edilizia libera.</text:p>
        </text:list-item>
      </text:list>
      <text:p text:style-name="P9">T)</text:p>
      <text:p text:style-name="P6">Tenda alla veneziana</text:p>
      <text:p text:style-name="P34">Tende a lamelle rigide per riparo dal sole, dalla pioggia, dal vento.</text:p>
      <text:p text:style-name="P3">Note di procedura.</text:p>
      <text:p text:style-name="P5">Realizzazione.</text:p>
      <text:list xml:id="list165657863342680" text:continue-numbering="true" text:style-name="WW8Num2">
        <text:list-item>
          <text:p text:style-name="P4">Attività edilizia libera.</text:p>
        </text:list-item>
      </text:list>
      <text:p text:style-name="P15">Tinteggiatura esterna e interna</text:p>
      <text:p text:style-name="P20">Colorazione delle pareti esterne di un edificio</text:p>
      <text:p text:style-name="P3">Note di procedura.</text:p>
      <text:p text:style-name="P5">Realizzazione.</text:p>
      <text:list xml:id="list165659226261221" text:continue-numbering="true" text:style-name="WW8Num2">
        <text:list-item>
          <text:p text:style-name="P4">Attività edilizia libera.</text:p>
        </text:list-item>
      </text:list>
      <text:p text:style-name="P9">U)</text:p>
      <text:p text:style-name="P9">V)</text:p>
      <text:p text:style-name="P6">Vasca da bagno</text:p>
      <text:p text:style-name="P3">Sostituzione, trasformazione in un box doccia.</text:p>
      <text:p text:style-name="P3">Note di procedura.</text:p>
      <text:p text:style-name="P5">Realizzazione.</text:p>
      <text:list xml:id="list165659466067930" text:continue-numbering="true" text:style-name="WW8Num2">
        <text:list-item>
          <text:p text:style-name="P4">Attività edilizia libera.</text:p>
        </text:list-item>
      </text:list>
      <text:p text:style-name="P6">Vasca da giardino, anche per raccolta acqua</text:p>
      <text:p text:style-name="P52">Costruzione in muratura, cemento, lamiera o altro, in area aperta, destinata a contenere acqua per uso domestico.</text:p>
      <text:p text:style-name="P3"><text:soft-page-break/>Note di procedura.</text:p>
      <text:p text:style-name="P5">Realizzazione.</text:p>
      <text:list xml:id="list165658174621773" text:continue-numbering="true" text:style-name="WW8Num2">
        <text:list-item>
          <text:p text:style-name="P4">Attività edilizia libera.</text:p>
        </text:list-item>
      </text:list>
      <text:p text:style-name="P6">Vetri doppi esterni</text:p>
      <text:p text:style-name="P50">Doppi vetri a protezione delle aperture e per risparmio energetico.</text:p>
      <text:p text:style-name="P3">Note di procedura.</text:p>
      <text:p text:style-name="P5">Montaggio:</text:p>
      <text:list xml:id="list165659220058087" text:continue-numbering="true" text:style-name="WW8Num2">
        <text:list-item>
          <text:p text:style-name="P4">Attività edilizia libera.</text:p>
        </text:list-item>
      </text:list>
      <text:p text:style-name="P6">Vetrina negozio</text:p>
      <text:p text:style-name="P34">Parte esterna e interna del negozio nel quale sono esposte al pubblico le merci.</text:p>
      <text:p text:style-name="P3">Note di procedura.</text:p>
      <text:p text:style-name="P5">Montaggio.</text:p>
      <text:list xml:id="list165657767904851" text:continue-numbering="true" text:style-name="WW8Num2">
        <text:list-item>
          <text:p text:style-name="P4">Attività edilizia libera.</text:p>
        </text:list-item>
      </text:list>
      <text:p text:style-name="P6">Voliera</text:p>
      <text:p text:style-name="P46">Impianto pertinenziale a gabbia per i volatili.</text:p>
      <text:p text:style-name="P3">Note di procedura.</text:p>
      <text:p text:style-name="P5">Realizzazione.</text:p>
      <text:list xml:id="list165659618816394" text:continue-numbering="true" text:style-name="WW8Num2">
        <text:list-item>
          <text:p text:style-name="P4">Attività edilizia libera.</text:p>
        </text:list-item>
      </text:list>
      <text:p text:style-name="P9">Z)</text:p>
      <text:h text:style-name="P53" text:outline-level="1">Zanzariera</text:h>
      <text:p text:style-name="P34">Protezione delle aperture dell’immobile a rete finissima per evitare l’accesso ai locali alle zanzare.</text:p>
      <text:p text:style-name="P3"><text:soft-page-break/>Note di procedura.</text:p>
      <text:p text:style-name="P5">Realizzazione.</text:p>
      <text:list xml:id="list165658996235355" text:continue-numbering="true" text:style-name="WW8Num2">
        <text:list-item>
          <text:p text:style-name="P4">Attività edilizia libera.</text:p>
        </text:list-item>
      </text:list>
      <text:p text:style-name="P6">Zoccolo battiscopa esterno o interno</text:p>
      <text:p text:style-name="P34">Rivestimento protettivo di diverso materiale che dalla base per una certa altezza circonda l’immobile. </text:p>
      <text:p text:style-name="P3">Note di procedura.</text:p>
      <text:p text:style-name="P5">Realizzazione.</text:p>
      <text:list xml:id="list165658080526903" text:continue-numbering="true" text:style-name="WW8Num2">
        <text:list-item>
          <text:p text:style-name="P4">Attività edilizia libera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style:font-size-asian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8pt" fo:font-weight="bold" style:font-size-asian="8pt" style:font-weight-asian="bold" style:font-size-complex="12pt" style:font-weight-complex="bold" style:text-scale="200%"/>
    </style:style>
    <style:style style:name="Nessuna_20_spaziatura" style:display-name="Nessuna spaziatura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  <style:text-properties fo:font-size="12pt" style:font-size-asian="12pt" style:font-size-complex="12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language="none" fo:country="none" style:language-asian="none" style:country-asian="none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8pt" fo:font-weight="bold" style:font-name-asian="Times New Roman" style:font-family-asian="'Times New Roman'" style:font-family-generic-asian="roman" style:font-pitch-asian="variable" style:font-size-asian="8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200%"/>
    </style:style>
    <style:style style:name="Titolo_20_Carattere" style:display-name="Titolo Carattere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5898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columns fo:column-count="2" fo:column-gap="0.4917in">
          <style:column style:rel-width="32764*" fo:start-indent="0in" fo:end-indent="0.2457in"/>
          <style:column style:rel-width="32770*" fo:start-indent="0.2457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meta:creation-date>2017-06-16T12:40:00</meta:creation-date>
    <dc:creator>Riccardo Moraldi</dc:creator>
    <dc:date>2017-06-16T12:41:00</dc:date>
    <meta:editing-cycles>1</meta:editing-cycles>
    <meta:editing-duration>PT1M</meta:editing-duration>
    <meta:document-statistic meta:table-count="0" meta:image-count="0" meta:object-count="0" meta:page-count="24" meta:paragraph-count="495" meta:word-count="2150" meta:character-count="15220" meta:non-whitespace-character-count="13633"/>
    <meta:generator>LibreOffice/5.3.6.1$Linux_X86_64 LibreOffice_project/30$Build-1</meta:generator>
  </office:meta>
</office:document-meta>
</file>