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Hlk484526651"/><text:span text:style-name="T1">Comune di Sambuc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une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6510761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28363676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0559210799299" text:continue-list="list36510761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