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1037718868" field:type=""/><field:fieldmark-end/><field:fieldmark-start text:name="__Fieldmark__48_1037718868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1037718868" field:type=""/><field:fieldmark-end/><field:fieldmark-start text:name="__Fieldmark__59_1037718868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1037718868" field:type=""/><field:fieldmark-end/><field:fieldmark-start text:name="__Fieldmark__72_1037718868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1037718868" field:type=""/><field:fieldmark-end/><field:fieldmark-start text:name="__Fieldmark__83_1037718868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1037718868" field:type=""/><field:fieldmark-end/><field:fieldmark-start text:name="__Fieldmark__94_1037718868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1037718868" field:type=""/><field:fieldmark-end/><field:fieldmark-start text:name="__Fieldmark__123_1037718868" field:type=""/><field:fieldmark-end/><field:fieldmark-start text:name="__Fieldmark__125_1037718868" field:type=""/><field:fieldmark-end/><field:fieldmark-start text:name="__Fieldmark__127_1037718868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1037718868" field:type=""/><field:fieldmark-end/><field:fieldmark-start text:name="__Fieldmark__135_1037718868" field:type=""/><field:fieldmark-end/><field:fieldmark-start text:name="__Fieldmark__137_1037718868" field:type=""/><field:fieldmark-end/><field:fieldmark-start text:name="__Fieldmark__139_1037718868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1037718868" field:type=""/><field:fieldmark-end/><field:fieldmark-start text:name="__Fieldmark__150_1037718868" field:type=""/><field:fieldmark-end/><field:fieldmark-start text:name="__Fieldmark__152_1037718868" field:type=""/><field:fieldmark-end/><field:fieldmark-start text:name="__Fieldmark__154_1037718868" field:type=""/><field:fieldmark-end/><field:fieldmark-start text:name="__Fieldmark__156_1037718868" field:type=""/><field:fieldmark-end/><field:fieldmark-start text:name="__Fieldmark__158_1037718868" field:type=""/><field:fieldmark-end/><text:span text:style-name="T5"> a me intestato</text:span></text:p>
      <text:p text:style-name="P13"><text:span text:style-name="T17"></text:span><field:fieldmark-start text:name="__Fieldmark__163_1037718868" field:type=""/><field:fieldmark-end/><field:fieldmark-start text:name="__Fieldmark__165_1037718868" field:type=""/><field:fieldmark-end/><field:fieldmark-start text:name="__Fieldmark__167_1037718868" field:type=""/><field:fieldmark-end/><field:fieldmark-start text:name="__Fieldmark__169_1037718868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1037718868" field:type=""/><field:fieldmark-end/><field:fieldmark-start text:name="__Fieldmark__180_1037718868" field:type=""/><field:fieldmark-end/><field:fieldmark-start text:name="__Fieldmark__182_1037718868" field:type=""/><field:fieldmark-end/><field:fieldmark-start text:name="__Fieldmark__184_1037718868" field:type=""/><field:fieldmark-end/><field:fieldmark-start text:name="__Fieldmark__186_1037718868" field:type=""/><field:fieldmark-end/><field:fieldmark-start text:name="__Fieldmark__188_1037718868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1037718868" field:type=""/><field:fieldmark-end/><field:fieldmark-start text:name="__Fieldmark__197_1037718868" field:type=""/><field:fieldmark-end/><field:fieldmark-start text:name="__Fieldmark__199_1037718868" field:type=""/><field:fieldmark-end/><field:fieldmark-start text:name="__Fieldmark__201_1037718868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1037718868" field:type=""/><field:fieldmark-end/><field:fieldmark-start text:name="__Fieldmark__209_1037718868" field:type=""/><field:fieldmark-end/><field:fieldmark-start text:name="__Fieldmark__211_1037718868" field:type=""/><field:fieldmark-end/><field:fieldmark-start text:name="__Fieldmark__213_1037718868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1037718868" field:type=""/><field:fieldmark-end/><field:fieldmark-start text:name="__Fieldmark__223_1037718868" field:type=""/><field:fieldmark-end/><field:fieldmark-start text:name="__Fieldmark__225_1037718868" field:type=""/><field:fieldmark-end/><field:fieldmark-start text:name="__Fieldmark__227_1037718868" field:type=""/><field:fieldmark-end/><field:fieldmark-start text:name="__Fieldmark__229_1037718868" field:type=""/><field:fieldmark-end/><field:fieldmark-start text:name="__Fieldmark__231_1037718868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1037718868" field:type=""/><field:fieldmark-end/><field:fieldmark-start text:name="__Fieldmark__239_1037718868" field:type=""/><field:fieldmark-end/><field:fieldmark-start text:name="__Fieldmark__241_1037718868" field:type=""/><field:fieldmark-end/><field:fieldmark-start text:name="__Fieldmark__243_1037718868" field:type=""/><field:fieldmark-end/><field:fieldmark-start text:name="__Fieldmark__245_1037718868" field:type=""/><field:fieldmark-end/><field:fieldmark-start text:name="__Fieldmark__247_1037718868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1037718868" field:type=""/><field:fieldmark-end/><field:fieldmark-start text:name="__Fieldmark__270_1037718868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1037718868" field:type=""/><field:fieldmark-end/><field:fieldmark-start text:name="__Fieldmark__278_1037718868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1037718868" field:type=""/><field:fieldmark-end/><field:fieldmark-start text:name="__Fieldmark__286_1037718868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1037718868" field:type=""/><field:fieldmark-end/><field:fieldmark-start text:name="__Fieldmark__294_1037718868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1037718868" field:type=""/><field:fieldmark-end/><field:fieldmark-start text:name="__Fieldmark__304_1037718868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3847591138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1037718868" field:type=""/><field:fieldmark-end/><field:fieldmark-start text:name="__Fieldmark__352_1037718868" field:type=""/><field:fieldmark-end/><field:fieldmark-start text:name="__Fieldmark__354_1037718868" field:type=""/><field:fieldmark-end/><field:fieldmark-start text:name="__Fieldmark__356_1037718868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1037718868" field:type=""/><field:fieldmark-end/><field:fieldmark-start text:name="__Fieldmark__364_1037718868" field:type=""/><field:fieldmark-end/><field:fieldmark-start text:name="__Fieldmark__366_1037718868" field:type=""/><field:fieldmark-end/><field:fieldmark-start text:name="__Fieldmark__368_1037718868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1037718868" field:type=""/><field:fieldmark-end/><field:fieldmark-start text:name="__Fieldmark__376_1037718868" field:type=""/><field:fieldmark-end/><field:fieldmark-start text:name="__Fieldmark__378_1037718868" field:type=""/><field:fieldmark-end/><field:fieldmark-start text:name="__Fieldmark__380_1037718868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1037718868" field:type=""/><field:fieldmark-end/><field:fieldmark-start text:name="__Fieldmark__388_1037718868" field:type=""/><field:fieldmark-end/><field:fieldmark-start text:name="__Fieldmark__390_1037718868" field:type=""/><field:fieldmark-end/><field:fieldmark-start text:name="__Fieldmark__392_1037718868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